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B0000001BBC286E12.jpg"/>
  <manifest:file-entry manifest:media-type="image/jpeg" manifest:full-path="Pictures/100000000000001C0000001B0E3433F2.jpg"/>
  <manifest:file-entry manifest:media-type="image/jpeg" manifest:full-path="Pictures/100000000000001D0000001B227B794E.jpg"/>
  <manifest:file-entry manifest:media-type="image/jpeg" manifest:full-path="Pictures/100000000000001B0000001BCE34BAD1.jpg"/>
  <manifest:file-entry manifest:media-type="image/jpeg" manifest:full-path="Pictures/100000000000001D0000001CA3110189.jpg"/>
  <manifest:file-entry manifest:media-type="image/jpeg" manifest:full-path="Pictures/100000000000001C0000001CACEC0E0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color="#000000"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isa de Castro Guerra</text:p>
      <text:p text:style-name="P1"/>
      <text:p text:style-name="P1">Si le libre rencontre un succès croissant auprès des infographistes et autres métiers de la chaîne graphique, c'est grâce à des initiatives comme celles d'Elisa. Vulgariser, rendre accessibles les fonctions d'Inkscape, logiciel de création vectorielle, pour en faciliter la prise en main par un public le plus large possible.</text:p>
      <text:p text:style-name="P1"/>
      <text:p text:style-name="P1">ITWZ: Avant d'aborder ta fascination rapide et impliquée pour Inkscape, il serait intéressant que tu expliques quelle démarche personnelle t'a amené à promouvoir le libre et à t'impliquer dans l'infographie. Ton DESS de psychologie t'orientait plutôt vers une carrière cognitive que visuelle. A ton sujet, on pourrait dire que tu t'es « trompé de mauvaise voie », non?</text:p>
      <text:p text:style-name="P1"/>
      <text:p text:style-name="P1">Elisa: C'est possible. J'ai étudié un courant de la psychologie qui est opposé à la <text:s/>psychologie cognitive : la psychanalyse et la psychopathologie. Ce n'est pas non plus visuel c'est sûr, mais ce qui m'a plu c'est de comprendre les raisons qui peuvent empêcher un être humain de se libérer. </text:p>
      <text:p text:style-name="P1">Quand j'ai appris l'existence de Gnu/Linux cela me paraissait évident d'arrêter de me limiter avec windows et d'utiliser par accord philosophique les logiciels libres exclusivement. Très vite je me suis rendue compte que je pouvais faire bien plus de chose avec une debian qu'avec un windows tout bridé et tout piraté.</text:p>
      <text:p text:style-name="P1">Sinon j'ai toujours été très visuelle, j'ai appris la langue des signes juste parce que je trouvais cela très beau à voir ;)</text:p>
      <text:p text:style-name="P1"/>
      <text:p text:style-name="P1">ITWZ: L'implication, et même l'engagement voire le militantisme, sont des valeurs fortes dans les communautés du libre. Ca semble également être une part importante de ta personnalité, comme en témoigne ta participation en 2005, au cours de ton stage de fin de DESS, à l'association Primo Levi (1). Poursuis-tu ces engagements humanitaires aujourd'hui?</text:p>
      <text:p text:style-name="P1"/>
      <text:p text:style-name="P1">Elisa: Oui j'ai fait le stage de DESS à Primo Levi au sein de l'équipe soignante. C'était donc dans le cadre de mes études et non par démarche personnelle humanitaire. Une chose est sûre, leur combat me tiens à coeur. Par contre je ne suis pas une militante active dans l'âme. Ce qui m'en empêche, c'est l'association qui vit de son action humanitaire. Je crains toujours quelque chose de malsain. Et si une chose ne me plaît pas à 100%, je n'y adhère pas.</text:p>
      <text:p text:style-name="P1"/>
      <text:p text:style-name="P1">ITWZ: Une autre valeur propre (mais pas exclusive) au monde du libre est le partage, qui donne sa part belle à la fois à l'échange et au débat, deux mécanismes d'évolution. Une valeur que tu personnalises par ton travail au sein de l'équipe pédagogique de librapport (2). Où se trouvent, selon toi, les limites du partage bénévole, des ressources désintéressées? Jusqu'où peut-on aller sans dépasser les règles concurrentielles ou sombrer dans l'appauvrissement des ressources?</text:p>
      <text:p text:style-name="P1"/>
      <text:p text:style-name="P1">Elisa: J'ai découvert Librapport par internet, et j'ai trouvé cela excellent. Je ne pense pas que l'on partage de façon désintéressée. Cela permet notamment de se faire connaître, et de mettre en avant ses idées, de cotoyer des gens ayant le même centre d'intérêt. En plus offrir des ressources en libre accès c'est justement se protéger des contrefaçons et de la copie.</text:p>
      <text:p text:style-name="P1">Les limites du partage bénévole résident en un respect mutuel de tous les participants, ce qui demande une réfléxion. Mais il faut que les choses soient claires, que la motivation de départ soit explicite. Souvent le contexte fait défaut, tant dans la présentation des écrits sur Librapport que dans le travail des personnes bénévoles au sein des associations. Je ne pense pas qu'un groupement de gens volontaire conduit à l'appauvrissement des ressources. Par exemple wikipedia est plus fournie et plus fiable que l'encyclopédie éditée sur papier.</text:p>
      <text:p text:style-name="P1"/>
      <text:p text:style-name="P1">ITWZ: Ton livre <text:span text:style-name="T1">Inkscape Apprenez, pratiquez, créez</text:span><text:span text:style-name="T2"> (3) fait de toi la pionnière mondiale en la matière sur ce logiciel. Pourquoi l'avoir choisi, celui-là plutôt que Gimp, qui ne compte plus les ouvrages le concernant, ou au contraire Skencil ou Xara, deux autres références vectorielles qui manquent d'un vrai support imprimé?</text:span></text:p>
      <text:p text:style-name="P2"/>
      <text:p text:style-name="P2">Elisa: Pionnière mondiale c'est exagéré. Les français et les allemands sont souvent les premiers à publier des livres sur les logiciels libres, mais les anglophones sont très présent sur la toile. Les tutoriaux anglais sur Inkscape sont nombreux depuis longtemps. Il se trouve que j'ai eu la chance de savoir que Pearson Education cherchait un auteur pour Inkscape (merci Mehdi!). Ça tombait bien, j'adore Inkscape et j'avais le temps de réaliser l'ouvrage.</text:p>
      <text:p text:style-name="P2"/>
      <text:p text:style-name="P2">Sketch (Skencil) (à l'époque où je l'avais testé il s'appelait ainsi) est écrit en python ce qui lui donnait une apparrence très austère. Aujourd'hui je ne sais pas comment elle est. Sodipodi gérait déjà la transparence alors que Skech non. Du coup je préferai largement utiliser Sodipodi (devenu Inkscape). </text:p>
      <text:p text:style-name="P2">André Pascual est un ardent défenseur de Skencil, il a écrit plusieurs articles dessus. Sur Inkscape en français il y avait très peu de ressource.</text:p>
      <text:p text:style-name="P2">Xara LX (la version libre -linux- de Xara) est sorti très tardivement, et je ne sais pas non plus si cette version va perdurer ni si elle a rattrapé son retard vis à vis d'Inkscape.</text:p>
      <text:p text:style-name="P2"/>
      <text:p text:style-name="P2">Bref j'utilise Inkscape, je connais bien mieux Inkscape. Je trouve Inkscape bien plus intuitif que Sketch ou Xara LX.</text:p>
      <text:p text:style-name="P2"/>
      <text:p text:style-name="P2">ITWZ: Quel a été le point de départ de cette expérience? Et par la suite, quelle a été ta démarche de rédaction? </text:p>
      <text:p text:style-name="P2"/>
      <text:p text:style-name="P2">Elisa: Le point de départ est certainement Linuxgraphic. Je leur ai offert ma participation pour la branche Inkscape du site. Ils étaient (et sont encore) en refonte. Alors j'ai fini par vraiment ouvrir un site séparé dédié à Inkscape. Certains membres de l'équipe rédigeaient des articles dans des magazines. Ils m'ont proposé d'écrire sur Inkscape. Ensuite j'ai su pour Pearson etc. </text:p>
      <text:p text:style-name="P2"/>
      <text:p text:style-name="P2">Une fois le contact établit, j'ai lu 2 ouvrages (Olivier Saraja sur Blender, et Mehdi Kabab sur Gimp) pour avoir une idée d'exemple. Je me suis dit également que je devais être claire, simple, directe (pas comme en psycho) et surtout que je devais accompagner pas à pas tout le monde, tant le débutant que l'habitué du logiciel. J'en ai marre des tutos qui sautent des étapes, mêmes les trucs simples doivent être expliqués. Ensuite je me suis demandée si je débutais en infographie, dans quelle ordre j'aimerai savoir faire avec Inkscape. J'ai écris le plan en fonction et en insérant de nombreux exercices car la pratique c'est ce qu'il y a de plus didactique. Pour finir j'ai écrit tout petit à petit dans l'ordre et arrivé au milieu du livre, les échanges avec l'éditeur ont commencé. <text:s/></text:p>
      <text:p text:style-name="P2"/>
      <text:p text:style-name="P2">ITWZ: Tu écris régulièrement pour Linux Pratique (4). Le nombre d'articles portant sur Inkscape progresse, leur qualité aussi. Qu'est-ce qui explique cet engouement malgré un développement qui remonte seulement à 2003?</text:p>
      <text:p text:style-name="P2"/>
      <text:p text:style-name="P2">Elisa: Linux Pratique publie des articles sur Inkscape parce que maintenant Inkscape est une référence incontournable dans le monde du libre. Inkscape utilise un format standard. Il est stable et très intuitif, les développeurs principaux sont très soucieux de ce point de vue. Inkscape est très actif, ils n'ont jamais failli à leur but pour chaque release. Et les releases sont fréquentes! A force d'en entendre parler partout, les magazines ont ouvert leurs pages à ce logiciel.</text:p>
      <text:p text:style-name="P2"/>
      <text:p text:style-name="P2">ITWZ: Que penses-tu de SK1? C'est un logiciel vectoriel qui vise quasi-exclusivement les professionnels de la PAO, et notamment le pré-presse. Faudra-t-il entrer dans une stratégie de (saine) concurrence, chez Inkscape, pour rester sur le devant de la scène?</text:p>
      <text:p text:style-name="P2"/>
      <text:p text:style-name="P2">Elisa: Ils ne poursuivent pas le même but. Beaucoup souhaiteraient que Inkscape génère de beau PDF, mais ce n'est pas le but! Il se veut être un éditeur de SVG. Donc si chacun des développeurs regardent l'autre logiciel avec envie et que ça leur donne envie de faire aussi bien que les qualités manquante à leur logiciel, tant mieux. Mais il vaut mieux attendre que chacun accomplisse parfaitement sa tâche. Il faut espérer aussi que ces logiciels seront complémentaire et qu'ils s'inscriront dans un workflow.</text:p>
      <text:p text:style-name="P2"/>
      <text:p text:style-name="P2">ITWZ: L'équipe d'Inkscape sort sa version 0.46, avec une palette de nouveautés très alléchantes. Lesquelles ont ta préférence?</text:p>
      <text:p text:style-name="P2"/>
      <text:p text:style-name="P2">Elisa: Les boîtes de dialogues dockables. Quel confort ! Plus de fenêtre qui apparaissent systématiquement au milieu. </text:p>
      <text:p text:style-name="P2">Dans le même ordre d'idée, les poignées de décalage du dégradé, elles sont apparus peu après la 45.1 ouf. Beaucoup plus pratique.</text:p>
      <text:p text:style-name="P2">Le tweak tool. Bulia Byak l'a amélioré dans cette version et rien de mieux pour sculpter les chemins et faire facilement des zigouigouis qui tournent à la mode Web 2.0. </text:p>
      <text:p text:style-name="P2"/>
      <text:p text:style-name="P2">ITWZ: Que souhaiterais-tu voir mis en avant, amélioré ou créé dans la prochaine version?</text:p>
      <text:p text:style-name="P2"/>
      <text:p text:style-name="P2">Elisa : L'animation \o/. Elle est prévue pour la version 0.50 mais les bases ont déjà été posés (plus tôt donc). Cela serait bien qu'on puisse créer des animations avec Inkscape plutôt que de sortir l'artillerie lourde comme Cinerella, Blender etc.</text:p>
      <text:p text:style-name="P2">Le pattern along a path, j'espère qu'il sera amélioré, qu'on puisse facilement tordre plusieurs chemins en même temps.</text:p>
      <text:p text:style-name="P2">Le mode CMJN, je sais que beaucoup le souhaiteraient, mais il existe d'autre logiciel qui le font donc ce n'est pas indispensable et pour ma part je n'imprime pas mes travaux.</text:p>
      <text:p text:style-name="P2"/>
      <text:p text:style-name="P2">ITWZ: Tu es à l'initiative de la communauté française sur Inkscape avec inkscape-fr.org. De fait, tu es en contact régulier avec l'équipe de développement d'Inkscape. Quels sont tes rapports avec eux? Comment participes-tu à l'amélioration du logiciel? A son accessibilité?</text:p>
      <text:p text:style-name="P2"/>
      <text:p text:style-name="P2">Elisa: J'aide à écrire le manuel français d'Inkscape. C'est pas facile car la tâche est immense, (en plus il n'y a pas de contrat signé qui t'oblige à rendre tel nombre de page avant telle date sinon tu dois des sous :D) et cela implique d'utiliser Docbook (berk). Je suis très très mauvaise en anglais donc j'ai du leur parler bien 4 fois en tout. De toute façon ils sont très nombreux (plus de 100). Entre ceux à qui j'ai demandé des précisisons à cause du livre et ceux qui sont intéressés par le même sujet que moi (la documentation), cela se réduit à peine à une dizaine de personne. La team Inkscape est très libre, j'adore leur devise : « patch d'abord, cause après ». Il n'y a pas de chef, chacun est responsable de ses actes, tout peut se discuter. A chaque question tu peux donner ton opinion et décider ainsi de l'avenir du logiciel. Comme on te respecte, tu respecte le travail de l'autre. Ce système est parfait pour moi.</text:p>
      <text:p text:style-name="P2"/>
      <text:p text:style-name="P2">ITWZ: Avant de terminer cet entretien, parle nous un peu de toi. Ton pseudonyme Yemanja (5) dévoile tes références à la culture brésilienne. Tu en es originaire? Pratiques-tu le candomblé (6)?</text:p>
      <text:p text:style-name="P2"/>
      <text:p text:style-name="P2">Elisa: Oui je suis brésilienne, française et argentine. Mes parents sont latinos, ils se sont rencontrés en France. Je suis née ici. Non je ne pratique pas ouvertement le synchrétisme, je suis athée, mais je suis bien plus proche du synchrétisme brésilien que du christianisme français. J'ai déjà participé à une macumba par curiosité anthropologique !</text:p>
      <text:p text:style-name="P2"/>
      <text:p text:style-name="P2">ITWZ: Quand tu ne cherches pas à améliorer le monde par des actions humanitaires, ou à défaut Inkscape, que fais-tu de ton temps libre?</text:p>
      <text:p text:style-name="P2"/>
      <text:p text:style-name="P2">Elisa: J'ai toujours énormément de projet. Mais cela pourrait se résumer ainsi : j'apprend, j'écris, je dessine.</text:p>
      <text:p text:style-name="P2"/>
      <text:p text:style-name="P2">ITWZ: Envisages-tu l'infographie vectorielle ad vitam aeternam, ou comptes-tu revenir à des sciences plus humaines, comme la psychologie ou l'anthropologie?</text:p>
      <text:p text:style-name="P2"/>
      <text:p text:style-name="P2">Elisa: Actuellement je n'ai pas d'activité salariée à plein temps, comme je garde ma fille en bas âge, je continue à être auteure. Après, je ne sais pas encore où j'irai.</text:p>
      <text:p text:style-name="P2"/>
      <text:p text:style-name="P2">ITWZ: Pour terminer, un exercice ludique: ci-dessous figurent des couleurs qui ont déjà un nom. Quel nom (objet, sentiment, valeur, tout ce qui te passe par la tête) donnerais-tu, <text:span text:style-name="T3">toi</text:span>, à ces couleurs? Leur vrai nom ne sera dévoilé qu'à la mise en page finale, pour ne pas influencer tes réponses.</text:p>
      <text:p text:style-name="P2"><draw:frame draw:style-name="fr1" draw:name="Image1" text:anchor-type="paragraph" svg:x="0.018cm" svg:y="0.381cm" svg:width="0.818cm" svg:height="0.762cm" draw:z-index="0"><draw:image xlink:href="Pictures/100000000000001D0000001B227B794E.jpg" xlink:type="simple" xlink:show="embed" xlink:actuate="onLoad"/></draw:frame></text:p>
      <text:p text:style-name="P1"><text:s/>#096A09 Les indiens non issus de la civilisation Incas située en amazonie, considèrent le vert comme une non couleur, car c'est leur « normal ». Je trouve regrettable que cela ne soit pas le cas pour nous. Le vert c'est le naturel.</text:p>
      <text:p text:style-name="P1"/>
      <text:p text:style-name="P1"><draw:frame draw:style-name="fr1" draw:name="Image2" text:anchor-type="paragraph" svg:x="0.004cm" svg:y="0.113cm" svg:width="0.79cm" svg:height="0.79cm" draw:z-index="1"><draw:image xlink:href="Pictures/100000000000001C0000001CACEC0E0B.jpg" xlink:type="simple" xlink:show="embed" xlink:actuate="onLoad"/></draw:frame></text:p>
      <text:p text:style-name="P1"><text:s/>#1D4851 Bleu j'aime pas du tout, et cela me fait penser à une nuit noir en forêt sans même un rayon de lune pour éclairer le chemin.</text:p>
      <text:p text:style-name="P1"/>
      <text:p text:style-name="P1"><draw:frame draw:style-name="fr1" draw:name="Image3" text:anchor-type="paragraph" svg:x="0.032cm" svg:y="0.296cm" svg:width="0.79cm" svg:height="0.762cm" draw:z-index="2"><draw:image xlink:href="Pictures/100000000000001C0000001B0E3433F2.jpg" xlink:type="simple" xlink:show="embed" xlink:actuate="onLoad"/></draw:frame></text:p>
      <text:p text:style-name="P1"><text:s/>#C72C48 L'hypocrisie, ni parfaitement rose, ni parfaitement rouge, cette couleur est partagée ou alors mensongère.</text:p>
      <text:p text:style-name="P1"/>
      <text:p text:style-name="P1"><draw:frame draw:style-name="fr1" draw:name="Image4" text:anchor-type="paragraph" svg:x="0.046cm" svg:y="0cm" svg:width="0.762cm" svg:height="0.762cm" draw:z-index="3"><draw:image xlink:href="Pictures/100000000000001B0000001BCE34BAD1.jpg" xlink:type="simple" xlink:show="embed" xlink:actuate="onLoad"/></draw:frame> #985717 Une terre riche et jeune.</text:p>
      <text:p text:style-name="P1"/>
      <text:p text:style-name="P1"><draw:frame draw:style-name="fr1" draw:name="Image5" text:anchor-type="paragraph" svg:x="0.018cm" svg:y="0cm" svg:width="0.818cm" svg:height="0.79cm" draw:z-index="4"><draw:image xlink:href="Pictures/100000000000001D0000001CA3110189.jpg" xlink:type="simple" xlink:show="embed" xlink:actuate="onLoad"/></draw:frame> #DB1702 Revolucion!</text:p>
      <text:p text:style-name="P1"/>
      <text:p text:style-name="P1"><draw:frame draw:style-name="fr1" draw:name="Image6" text:anchor-type="paragraph" svg:x="-0.039cm" svg:y="0.113cm" svg:width="0.762cm" svg:height="0.762cm" draw:z-index="5"><draw:image xlink:href="Pictures/100000000000001B0000001BBC286E12.jpg" xlink:type="simple" xlink:show="embed" xlink:actuate="onLoad"/></draw:frame> #2C75FF Un ciel gris europpéen.</text:p>
      <text:p text:style-name="P1"/>
      <text:p text:style-name="Standard"><text:a xlink:type="simple" xlink:href="http://pourpre.com/chroma/dico.php?typ=teinte&amp;ent=120"><text:span text:style-name="T4"/></text:a></text:p>
      <text:p text:style-name="Standard"><text:a xlink:type="simple" xlink:href="http://pourpre.com/chroma/dico.php?typ=teinte&amp;ent=120"><text:span text:style-name="T5">Merci Feizoce pour cette ITWZ, c'est rigolo de voir les infos que tu as réussi à trouver ;) et je note que tu as choisis une fonte libre pour ce document!</text:span></text:a></text:p>
      <text:p text:style-name="P1"/>
      <text:p text:style-name="P1">(1) L'association Primo Levi, qui rassemble 5 grandes associations parmi lesquelles Amnesty International et Médecins du monde, milite contre la torture et la violence politique.</text:p>
      <text:p text:style-name="P1"/>
      <text:p text:style-name="P1">(2) Librapport.org est un « site internet de dépôt et de consultation de travaux estudiantins », comme les rapports de stage, les mémoires, les thèses. L'accent est mis sur la collaboration par l'échange et le partage désintéressés.</text:p>
      <text:p text:style-name="P1"/>
      <text:p text:style-name="P1">(3) Collection Starter Kit, éditions CampusPress, 252 p. + CD, 16€</text:p>
      <text:p text:style-name="P1"/>
      <text:p text:style-name="P1">(4) Magazine bimestriel, éditions Diamond, 80p. + CD, 5,95€</text:p>
      <text:p text:style-name="P1"/>
      <text:p text:style-name="P1">(5) Yemanja: déesse de l'eau au Brésil.</text:p>
      <text:p text:style-name="P1"/>
      <text:p text:style-name="P1">(6) Le candomblé est une religion afro-brésilienne qui mélange catholicisme, rites indigènes et croyances africain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8-01-03T21:08:39</meta:creation-date>
    <dc:date>2008-01-14T11:14:07</dc:date>
    <dc:language>fr-FR</dc:language>
    <meta:editing-cycles>206</meta:editing-cycles>
    <meta:editing-duration>PT16H44M10S</meta:editing-duration>
    <meta:user-defined meta:name="Info 1"/>
    <meta:user-defined meta:name="Info 2"/>
    <meta:user-defined meta:name="Info 3"/>
    <meta:user-defined meta:name="Info 4"/>
    <meta:document-statistic meta:table-count="0" meta:image-count="6" meta:object-count="0" meta:page-count="4" meta:paragraph-count="54" meta:word-count="2165" meta:character-count="13145"/>
  </office:meta>
</office:document-meta>
</file>