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2"/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5">
      <style:paragraph-properties fo:margin-top="0cm" fo:margin-bottom="0cm"/>
    </style:style>
    <style:style style:name="P19" style:family="paragraph" style:parent-style-name="Text_20_body" style:list-style-name="L6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P21" style:family="paragraph" style:parent-style-name="Text_20_body" style:list-style-name="L10">
      <style:paragraph-properties fo:margin-top="0cm" fo:margin-bottom="0cm"/>
    </style:style>
    <style:style style:name="P22" style:family="paragraph" style:parent-style-name="Text_20_body" style:list-style-name="L11">
      <style:paragraph-properties fo:margin-top="0cm" fo:margin-bottom="0cm"/>
    </style:style>
    <style:style style:name="P23" style:family="paragraph" style:parent-style-name="Text_20_body" style:list-style-name="L12">
      <style:paragraph-properties fo:margin-top="0cm" fo:margin-bottom="0cm"/>
    </style:style>
    <style:style style:name="P24" style:family="paragraph" style:parent-style-name="Frame_20_contents" style:list-style-name="L13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118cm" svg:y="2.847cm" svg:width="16.612cm" draw:z-index="0">
        <draw:text-box fo:min-height="1.764cm">
          <text:p text:style-name="P3">LOGO LIBERTRIBES</text:p>
        </draw:text-box>
      </draw:frame>
      <text:p text:style-name="P1">PAGE 1 / ACCEUIL</text:p>
      <text:p text:style-name="Standard"/>
      <text:p text:style-name="P2"><draw:frame draw:style-name="fr2" draw:name="Cadre4" text:anchor-type="paragraph" svg:x="0.25cm" svg:y="10.201cm" svg:width="12.405cm" draw:z-index="3"><draw:text-box fo:min-height="5.667cm"><text:p text:style-name="P6">Présentation de la communauté, des auteurs.</text:p><text:p text:style-name="P6"/><text:p text:style-name="P6"/><text:p text:style-name="P6"/><text:p text:style-name="P6"/><text:p text:style-name="P6"/><text:p text:style-name="P6">Lien vers revevolutionair.org</text:p></draw:text-box></draw:frame><draw:frame draw:style-name="fr2" draw:name="Cadre2" text:anchor-type="paragraph" svg:x="12.786cm" svg:y="1.789cm" svg:width="3.884cm" draw:z-index="1"><draw:text-box fo:min-height="13.949cm"><text:p text:style-name="P6"><draw:frame draw:style-name="fr2" draw:name="Cadre3" text:anchor-type="paragraph" svg:x="-12.756cm" svg:y="0.048cm" svg:width="12.368cm" draw:z-index="2"><draw:text-box fo:min-height="8.035cm"><text:p text:style-name="P6">Présentation du jeu</text:p><text:p text:style-name="P6"/><text:p text:style-name="P6"/><text:p text:style-name="P6"/><text:p text:style-name="P6"/><text:p text:style-name="P6"/><text:p text:style-name="P6"/><text:p text:style-name="P6"/><text:p text:style-name="P6">Lien vers wiki.libertribes.tuxfamily.org</text:p></draw:text-box></draw:frame>Menu :</text:p><text:p text:style-name="P6">Inscription (vers la page 2 inscription)</text:p><text:p text:style-name="P6">Connexion (vers la page 4 connexion)</text:p><text:p text:style-name="P6">Supprimer un compte (vers la page 5 supprimer un compte)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draw:frame draw:style-name="fr3" draw:name="Cadre5" text:anchor-type="paragraph" svg:x="0.224cm" svg:y="0.75cm" svg:width="16.824cm" draw:z-index="4"><draw:text-box fo:min-height="1.371cm"><text:p text:style-name="P6">LOGO LIBERTRIBES</text:p></draw:text-box></draw:frame><text:soft-page-break/>Page 2 <text:s/>Inscription</text:p>
      <text:p text:style-name="P3"/>
      <text:p text:style-name="P3"/>
      <text:p text:style-name="P3"/>
      <text:p text:style-name="P3"><draw:frame draw:style-name="fr2" draw:name="Cadre6" text:anchor-type="paragraph" svg:x="0.25cm" svg:y="0.423cm" svg:width="12.67cm" draw:z-index="5"><draw:text-box fo:min-height="11.947cm"><text:p text:style-name="P6">Nom du compte (Saisie) </text:p><text:p text:style-name="P6"/><text:p text:style-name="P6">Nom d'utilisateur: (Saisie + vérification de disponibilité) </text:p><text:p text:style-name="P6"/><text:p text:style-name="P6">Mot de passe : (saisie libre)</text:p><text:p text:style-name="P6"/><text:p text:style-name="P6">date de naissance : (saisie)</text:p><text:p text:style-name="P6"/><text:p text:style-name="P6">adresse mail valide : (saisie)</text:p></draw:text-box></draw:frame></text:p>
      <text:p text:style-name="P3"><draw:frame draw:style-name="fr2" draw:name="Cadre7" text:anchor-type="paragraph" svg:x="13.056cm" svg:y="0.016cm" svg:width="3.648cm" draw:z-index="6"><draw:text-box fo:min-height="11.867cm"><text:p text:style-name="P6">Menu</text:p><text:p text:style-name="P6"/><text:p text:style-name="P6">Valider ( vers page 3 validation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3 Validation.</text:p>
      <text:p text:style-name="P3"><draw:frame draw:style-name="fr3" draw:name="Cadre8" text:anchor-type="paragraph" svg:x="0.224cm" svg:y="0.432cm" svg:width="16.824cm" draw:z-index="7"><draw:text-box fo:min-height="1.371cm"><text:p text:style-name="P6">LOGO LIBERTRIBES</text:p></draw:text-box></draw:frame></text:p>
      <text:p text:style-name="P3"><draw:frame draw:style-name="fr2" draw:name="Cadre9" text:anchor-type="paragraph" svg:x="0.25cm" svg:y="1.588cm" svg:width="12.802cm" draw:z-index="8"><draw:text-box fo:min-height="11.947cm"><text:p text:style-name="P6">« Un Email de validation vous a été envoyé à votre adresse merci de confirmer votre inscription »</text:p></draw:text-box></draw:frame></text:p>
      <text:p text:style-name="P3"/>
      <text:p text:style-name="P3"/>
      <text:p text:style-name="P3"><draw:frame draw:style-name="fr2" draw:name="Cadre19" text:anchor-type="paragraph" svg:x="13.242cm" svg:y="0.09cm" svg:width="3.648cm" draw:z-index="18"><draw:text-box fo:min-height="11.867cm"><text:p text:style-name="P6">Menu</text:p><text:p text:style-name="P6"/><text:p text:style-name="P6">Valider ( vers page 4 connexion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10" text:anchor-type="paragraph" svg:x="0.034cm" svg:y="0.942cm" svg:width="16.856cm" draw:z-index="9"><draw:text-box fo:min-height="1.392cm"><text:p text:style-name="P6">Logo Libertribes</text:p></draw:text-box></draw:frame><text:soft-page-break/>Page 4 Connexion</text:p>
      <text:p text:style-name="P3"><draw:frame draw:style-name="fr2" draw:name="Cadre11" text:anchor-type="paragraph" svg:x="0.118cm" svg:y="2.006cm" svg:width="12.617cm" draw:z-index="10"><draw:text-box fo:min-height="9.128cm"><text:p text:style-name="P6">Nom d'utilisateur (Saisie)</text:p><text:p text:style-name="P6"/><text:p text:style-name="P6">Mot de passe (Saisie)</text:p></draw:text-box></draw:frame><draw:frame draw:style-name="fr2" draw:name="Cadre12" text:anchor-type="paragraph" svg:x="13.056cm" svg:y="2cm" svg:width="3.648cm" draw:z-index="11"><draw:text-box fo:min-height="9.239cm"><text:p text:style-name="P6">Menu</text:p><text:p text:style-name="P6"/><text:p text:style-name="P6">Connexion (si OK vers page 6 compte si NON demande de resaisi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5 Suppression</text:p>
      <text:p text:style-name="P3"><draw:frame draw:style-name="fr2" draw:name="Cadre14" text:anchor-type="paragraph" svg:x="0.25cm" svg:y="2.226cm" svg:width="12.67cm" draw:z-index="13"><draw:text-box fo:min-height="11.947cm"><text:p text:style-name="P6">Nom d'utilisateur (Saisie) </text:p><text:p text:style-name="P6"/><text:p text:style-name="P6">Mot de passe (saisie)</text:p><text:p text:style-name="P6"/><text:p text:style-name="P6">Pseudo avatar (Saisie + vérification de disponibilité) </text:p><text:p text:style-name="P6"/><text:p text:style-name="P6">date de naissance (saisie)</text:p><text:p text:style-name="P6"/><text:p text:style-name="P6">adresse mail valide (saisie)</text:p></draw:text-box></draw:frame><draw:frame draw:style-name="fr2" draw:name="Cadre15" text:anchor-type="paragraph" svg:x="13.056cm" svg:y="2.307cm" svg:width="3.648cm" draw:z-index="14"><draw:text-box fo:min-height="11.867cm"><text:p text:style-name="P6">Menu</text:p><text:p text:style-name="P6"/><text:p text:style-name="P6">Confirmation suppression </text:p></draw:text-box></draw:frame></text:p>
      <text:p text:style-name="P3"><draw:frame draw:style-name="fr3" draw:name="Cadre13" text:anchor-type="paragraph" svg:x="0.034cm" svg:y="0.111cm" svg:width="16.856cm" draw:z-index="12"><draw:text-box fo:min-height="1.392cm"><text:p text:style-name="P6">Logo Libertribe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6 Compte </text:p>
      <text:p text:style-name="P3"/>
      <text:p text:style-name="P3"><draw:frame draw:style-name="fr2" draw:name="Cadre16" text:anchor-type="paragraph" svg:x="0.092cm" svg:y="0.286cm" svg:width="13.279cm" draw:z-index="15"><draw:text-box fo:min-height="6.765cm"><text:p text:style-name="P6">Possibilité de modification de: </text:p><text:p text:style-name="P6">Nom du compte (saisie) </text:p><text:p text:style-name="P6">Mot de passe (saisie)</text:p><text:p text:style-name="P6">date de naissance (saisie)</text:p><text:p text:style-name="P6">adresse mail valide (saisie)</text:p><text:p text:style-name="P6">Ville( saisie)</text:p><text:p text:style-name="P6">Pays (saisie)</text:p></draw:text-box></draw:frame><draw:frame draw:style-name="fr2" draw:name="Cadre18" text:anchor-type="paragraph" svg:x="13.58cm" svg:y="0.286cm" svg:width="3.23cm" draw:z-index="17"><draw:text-box fo:min-height="11.867cm"><text:p text:style-name="P6">Menu</text:p><text:p text:style-name="P6"/><text:p text:style-name="P6">Validation des Modification (enregistrement) </text:p><text:p text:style-name="P6"/><text:p text:style-name="P6">Avatar (lien vers la page Avatar)</text:p></draw:text-box></draw:frame><draw:frame draw:style-name="fr2" draw:name="Cadre17" text:anchor-type="paragraph" svg:x="0.039cm" svg:y="7.461cm" svg:width="13.199cm" draw:z-index="16"><draw:text-box fo:min-height="8.585cm"><text:p text:style-name="P6">Zone de saisie libre : Présentation du joueur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7 Avatar</text:p>
      <text:p text:style-name="P3"><draw:frame draw:style-name="fr2" draw:name="Cadre24" text:anchor-type="paragraph" svg:x="13.559cm" svg:y="0.074cm" svg:width="3.33cm" draw:z-index="23"><draw:text-box fo:min-height="16.896cm"><text:p text:style-name="P6">Menu :</text:p><text:p text:style-name="P6">Messagerie (vers page8 <text:s/>messagerie)</text:p><text:p text:style-name="P6">Village ( vers page village par défaut premier village)</text:p><text:p text:style-name="P6">Carte (vers page 13 carte)</text:p><text:p text:style-name="P6">Commerce (vers page15 commerce)</text:p><text:p text:style-name="P6">Unité 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114" text:anchor-type="paragraph" svg:x="7.093cm" svg:y="0.423cm" svg:width="6.098cm" draw:z-index="113"><draw:text-box fo:min-height="3.186cm"><text:p text:style-name="P6">Indexe Agressivité</text:p><text:p text:style-name="P6">Indexe Efficacité</text:p><text:p text:style-name="P6">Indexe Escroquerie</text:p><text:p text:style-name="P6">Indexe Commerce1</text:p><text:p text:style-name="P6">Indexe commerce2</text:p></draw:text-box></draw:frame></text:p>
      <text:p text:style-name="P3"><draw:frame draw:style-name="fr2" draw:name="Cadre21" text:anchor-type="paragraph" svg:x="0.727cm" svg:y="0.201cm" svg:width="5.659cm" draw:z-index="20"><draw:text-box fo:min-height="3.186cm"><text:p text:style-name="P6">Représentation graphique avatar</text:p></draw:text-box></draw:frame></text:p>
      <text:p text:style-name="P3"/>
      <text:p text:style-name="P3"><draw:frame draw:style-name="fr2" draw:name="Cadre20" text:anchor-type="paragraph" svg:x="0.679cm" svg:y="2.778cm" svg:width="10.606cm" draw:z-index="19"><draw:text-box fo:min-height="3.127cm"><text:p text:style-name="P6">Saisie une foi puis enregistré sans modification possible :</text:p><text:p text:style-name="P6">Pseudo (Saisie + vérification disponibilité)</text:p><text:p text:style-name="P6">Peuple (liste déroulant)</text:p><text:p text:style-name="P6">Guilde d'appartenance : (automatiquement si membre d'une guilde)</text:p></draw:text-box></draw:frame><draw:frame draw:style-name="fr2" draw:name="Cadre22" text:anchor-type="paragraph" svg:x="0.542cm" svg:y="6.128cm" svg:width="12.696cm" draw:z-index="21"><draw:text-box fo:min-height="5.81cm"><text:p text:style-name="P6">Histoire de l'avatar :</text:p><text:p text:style-name="P6">Zone de saisie libre </text:p><text:p text:style-name="P6">et</text:p><text:p text:style-name="P6"><draw:frame draw:style-name="fr3" draw:name="Cadre23" text:anchor-type="paragraph" svg:x="-0.307cm" svg:y="3.852cm" svg:width="12.825cm" draw:z-index="22"><draw:text-box fo:min-height="3.336cm"><text:p text:style-name="P6">Nombre de ressources totale</text:p><text:p text:style-name="P6">Classement</text:p><text:p text:style-name="P6">Total Mana</text:p></draw:text-box></draw:frame>enregistrement automatique d'évènement ( création nouvelle ville, déclaration de guerre...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8 Messagerie</text:p>
      <text:p text:style-name="P3"><draw:frame draw:style-name="fr2" draw:name="Cadre25" text:anchor-type="paragraph" svg:x="0.303cm" svg:y="0.228cm" svg:width="12.511cm" draw:z-index="24"><draw:text-box fo:min-height="5.539cm"><text:p text:style-name="P6">Liste des messages reçu</text:p></draw:text-box></draw:frame><draw:frame draw:style-name="fr2" draw:name="Cadre26" text:anchor-type="paragraph" svg:x="13.559cm" svg:y="0.074cm" svg:width="3.33cm" draw:z-index="25"><draw:text-box fo:min-height="16.896cm"><text:p text:style-name="P6">Menu :</text:p><text:p text:style-name="P6">avatar (vers page7 avatar)</text:p><text:p text:style-name="P6">Village ( vers page village par défaut premier village)</text:p><text:p text:style-name="P6"><draw:frame draw:style-name="fr2" draw:name="Cadre27" text:anchor-type="paragraph" svg:x="-13.377cm" svg:y="1.168cm" svg:width="12.587cm" draw:z-index="26"><draw:text-box fo:min-height="6.114cm"><text:p text:style-name="P6">Envoyer message </text:p></draw:text-box></draw:frame>Carte (vers page13 carte)</text:p><text:p text:style-name="P6">Commerce (vers page15 commerce)</text:p><text:p text:style-name="P6">unité 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9 Village</text:p>
      <text:p text:style-name="P3"><draw:frame draw:style-name="fr2" draw:name="Cadre29" text:anchor-type="paragraph" svg:x="12.95cm" svg:y="0.005cm" svg:width="3.33cm" draw:z-index="28"><draw:text-box fo:min-height="13.236cm"><text:p text:style-name="P6">Menu :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 héros19 du premier village par défaut)</text:p><text:p text:style-name="P6">Objet (Vers page20 liste objet de 1er village par défaut) </text:p><text:p text:style-name="P6">Quête (vers la page23 quête)</text:p><text:p text:style-name="P6"><draw:frame draw:style-name="fr2" draw:name="Cadre30" text:anchor-type="paragraph" svg:x="-12.848cm" svg:y="0.076cm" svg:width="12.455cm" draw:z-index="29"><draw:text-box fo:min-height="5.521cm"><text:p text:style-name="P6">Menu :</text:p><text:p text:style-name="P6">Bâtiments (vers page 10 bâtiment du village)</text:p><text:p text:style-name="P6">Sorts (vers page11 sorts )</text:p><text:p text:style-name="P6">Sciences (vers page 12sciences)</text:p><text:p text:style-name="P6">Espionnage ( vers page 14 espionnage)</text:p><text:p text:style-name="P6">Déplacement ( vers page 33 déplacement)</text:p></draw:text-box></draw:frame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><draw:frame draw:style-name="fr2" draw:name="Cadre31" text:anchor-type="paragraph" svg:x="0.753cm" svg:y="0.042cm" svg:width="11.903cm" draw:z-index="30"><draw:text-box fo:min-height="6.68cm"><text:p text:style-name="P6">Représentation graphique du village.</text:p></draw:text-box></draw:frame><draw:frame draw:style-name="fr2" draw:name="Cadre28" text:anchor-type="paragraph" svg:x="0.938cm" svg:y="7.731cm" svg:width="11.559cm" draw:z-index="27"><draw:text-box fo:min-height="3.912cm"><text:p text:style-name="P6">Sélection village (liste déroulante) par défaut 1er village </text:p><text:p text:style-name="P6">Ressources bois (stock+capacité stock max et prod /h)</text:p><text:p text:style-name="P6">Ressources Métal ( stock+capacité stock max et prod /h)</text:p><text:p text:style-name="P6">Ressources Cyniam ( stock+capacité stock max et prod /h)</text:p><text:p text:style-name="P6">Ressources Mana ( stock+capacité stock max et prod /h)</text:p><text:p text:style-name="P6">Naissances prévus</text:p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33" text:anchor-type="paragraph" svg:x="12.95cm" svg:y="0.397cm" svg:width="3.33cm" draw:z-index="32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10 Bâtiment</text:p>
      <text:p text:style-name="P3"><draw:frame draw:style-name="fr2" draw:name="Cadre35" text:anchor-type="paragraph" svg:x="0.647cm" svg:y="0.476cm" svg:width="7.96cm" draw:z-index="34"><draw:text-box fo:min-height="6.112cm"><text:p text:style-name="P6">Représentation graphique bâtiment et descriptif action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34" text:anchor-type="paragraph" svg:x="0.415cm" svg:y="0.418cm" svg:width="12.538cm" draw:z-index="33"><draw:text-box fo:min-height="6.906cm"><text:p text:style-name="P6">Liste des bâtiments :</text:p><text:p text:style-name="P6">Bâtiment 1 : |Niveau actuel| Détruire/construire </text:p><text:p text:style-name="P6">Coût prochain niveau bâtiment 1 Bois|metal||cyniam|mana temps de construction</text:p><text:p text:style-name="P6">Bâtiment 2 : |Niveau actuel| Détruire/construire </text:p><text:p text:style-name="P6">Coût prochain niveau bâtiment 2 Bois|metal||cyniam|mana temps de construction</text:p><text:p text:style-name="P6">Bâtiment 3 : |Niveau actuel| Détruire/construire </text:p><text:p text:style-name="P6">Coût prochain niveau bâtiment 3 Bois|metal||cyniam|mana temps de construction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32" text:anchor-type="paragraph" svg:x="0.963cm" svg:y="0.222cm" svg:width="11.852cm" draw:z-index="31"><draw:text-box fo:min-height="2.886cm"><text:p text:style-name="P6">Menu :</text:p><text:p text:style-name="P6">Sorts (vers page 11 sorts )</text:p><text:p text:style-name="P6">Sciences (vers page 12 sciences)</text:p><text:p text:style-name="P6">Espionnage ( vers page14 espionn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11 Sorts :</text:p>
      <text:p text:style-name="P3"><draw:frame draw:style-name="fr2" draw:name="Cadre36" text:anchor-type="paragraph" svg:x="0.647cm" svg:y="0.355cm" svg:width="7.96cm" draw:z-index="35"><draw:text-box fo:min-height="6.112cm"><text:p text:style-name="P6">Représentation graphique Sorts et déscriptif actions</text:p></draw:text-box></draw:frame><draw:frame draw:style-name="fr2" draw:name="Cadre37" text:anchor-type="paragraph" svg:x="12.95cm" svg:y="0.275cm" svg:width="3.33cm" draw:z-index="36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Cadre39" text:anchor-type="paragraph" svg:x="0.118cm" svg:y="3.826cm" svg:width="12.538cm" draw:z-index="38"><draw:text-box fo:min-height="7.793cm"><text:p text:style-name="P6">Liste des Sorts:</text:p><text:p text:style-name="P6">Sort 1 : |Niveau actuel| Rechercher / lancer </text:p><text:p text:style-name="P6">Coût prochain niveau sorts 1 Bois|metal||cyniam|mana temps de lancement</text:p><text:p text:style-name="P6">Sort 2 : |Niveau actuel| Rechercher / lancer </text:p><text:p text:style-name="P6">Coût prochain niveau sorts 2 Bois|metal||cyniam|mana temps de lancement</text:p><text:p text:style-name="P6">Sort 3 : |Niveau actuel| Rechercher / lancer </text:p><text:p text:style-name="P6">Coût prochain niveau sorts 3 Bois|metal||cyniam|mana temps de lancement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38" text:anchor-type="paragraph" svg:x="0.54cm" svg:y="0.296cm" svg:width="12.275cm" draw:z-index="37"><draw:text-box fo:min-height="2.886cm"><text:p text:style-name="P6">Menu :</text:p><text:p text:style-name="P6">Bâtiment (vers page 10 bâtiments )</text:p><text:p text:style-name="P6">Sciences (vers page 12 sciences)</text:p><text:p text:style-name="P6">Espionnage ( vers page 14 espionn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12 Sciences :</text:p>
      <text:p text:style-name="P3"><draw:frame draw:style-name="fr2" draw:name="Cadre40" text:anchor-type="paragraph" svg:x="13.162cm" svg:y="0.386cm" svg:width="3.33cm" draw:z-index="39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><draw:frame draw:style-name="fr2" draw:name="Cadre42" text:anchor-type="paragraph" svg:x="0.647cm" svg:y="0.296cm" svg:width="7.96cm" draw:z-index="41"><draw:text-box fo:min-height="6.112cm"><text:p text:style-name="P6">Représentation graphique Sorts et descriptif actions</text:p></draw:text-box></draw:frame></text:p>
      <text:p text:style-name="P3"/>
      <text:p text:style-name="P3"/>
      <text:p text:style-name="P3"><draw:frame draw:style-name="fr2" draw:name="Cadre43" text:anchor-type="paragraph" svg:x="0.303cm" svg:y="5.216cm" svg:width="12.538cm" draw:z-index="42"><draw:text-box fo:min-height="7.793cm"><text:p text:style-name="P6">Liste des Sciences:</text:p><text:p text:style-name="P6">Science 1 : |Niveau actuel| Rechercher</text:p><text:p text:style-name="P6">Coût prochain niveau sciences 1 Bois|metal||cyniam|mana temps de lancement</text:p><text:p text:style-name="P6">science 2 : |Niveau actuel| Rechercher</text:p><text:p text:style-name="P6">Coût prochain niveau sciences 2 Bois|metal||cyniam|mana temps de lancement</text:p><text:p text:style-name="P6">science 3 : |Niveau actuel| Rechercher </text:p><text:p text:style-name="P6">Coût prochain niveau science 3 Bois|metal||cyniam|mana temps de lancement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41" text:anchor-type="paragraph" svg:x="0.783cm" svg:y="0.355cm" svg:width="12.169cm" draw:z-index="40"><draw:text-box fo:min-height="2.886cm"><text:p text:style-name="P6">Menu :</text:p><text:p text:style-name="P6">Bâtiment (vers page 10 bâtiments )</text:p><text:p text:style-name="P6">Sorts (vers page 11 sorts)</text:p><text:p text:style-name="P6">Espionnage ( vers page espionn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13 Carte</text:p>
      <text:p text:style-name="P3"/>
      <text:p text:style-name="P3"><draw:frame draw:style-name="fr2" draw:name="Cadre46" text:anchor-type="paragraph" svg:x="9.029cm" svg:y="9.608cm" svg:width="3.923cm" draw:z-index="45"><draw:text-box fo:min-height="3.918cm"><text:p text:style-name="P6">Carte miniature avec zone actuelle explorer par carte navigation</text:p><text:p text:style-name="P6"/><text:p text:style-name="P6"/></draw:text-box></draw:frame><draw:frame draw:style-name="fr2" draw:name="Cadre45" text:anchor-type="paragraph" svg:x="0.277cm" svg:y="0.228cm" svg:width="12.675cm" draw:z-index="44"><draw:text-box fo:min-height="9.382cm"><text:p text:style-name="P6">Carte de navigation (zoom déplacement...)</text:p></draw:text-box></draw:frame><draw:frame draw:style-name="fr2" draw:name="Cadre44" text:anchor-type="paragraph" svg:x="12.95cm" svg:y="0.275cm" svg:width="3.33cm" draw:z-index="43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7">Guildes (vers la page25 guilde)</text:p><text:p text:style-name="P7">Recherche guilde ( vers la page27 )</text:p><text:p text:style-name="P6">Diplomatie (vers la page29 diplomatie)</text:p><text:p text:style-name="P7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51" text:anchor-type="paragraph" svg:x="0.284cm" svg:y="0.011cm" svg:width="8.595cm" draw:z-index="150"><draw:text-box fo:min-height="3.911cm"><text:p text:style-name="P6">Détail case sélectionnée :</text:p><text:p text:style-name="P6">Coordonnée : (automatique)</text:p><text:p text:style-name="P6">Nom propriétaire (« libre » par défaut)</text:p><text:p text:style-name="P6">Statut : Colonisé / non colonisée</text:p><text:p text:style-name="P6">Action : (liste déroulante action possible, « se déplacer vers, attaquer, coloniser ect... » vers unité) 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14 Espionnage</text:p>
      <text:p text:style-name="P3"><draw:frame draw:style-name="fr2" draw:name="Cadre49" text:anchor-type="paragraph" svg:x="0.383cm" svg:y="7.027cm" svg:width="8.781cm" draw:z-index="48"><draw:text-box fo:min-height="3.03cm"><text:p text:style-name="P6">cible à espionner</text:p><text:p text:style-name="P6">nombre d'espions à envoyer</text:p></draw:text-box></draw:frame><draw:frame draw:style-name="fr2" draw:name="Cadre48" text:anchor-type="paragraph" svg:x="12.95cm" svg:y="0.275cm" svg:width="3.33cm" draw:z-index="46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><draw:frame draw:style-name="fr3" draw:name="Cadre47" text:anchor-type="paragraph" svg:x="0.462cm" svg:y="0.284cm" svg:width="11.01cm" draw:z-index="47"><draw:text-box fo:min-height="5.239cm"><text:p text:style-name="P6">Former espion coût en ressources et en temps (dépend de la science espionnage et du bâtiment 'formation unité')</text:p><text:p text:style-name="P6">Espion disponibles : nombre</text:p><text:p text:style-name="P6">Nombre d'espion en activité : nombre </text:p><text:p text:style-name="P6">Efficacité espionnage : (ratio nbrs espion découvert/ nombre espion total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52" text:anchor-type="paragraph" svg:x="0.515cm" svg:y="0.153cm" svg:width="12.069cm" draw:z-index="151"><draw:text-box fo:min-height="4.459cm"><text:p text:style-name="P6">Contre espionnage :</text:p><text:p text:style-name="P6">nom espion « Espion 1 » appartenant à (pseudo avatar) mission</text:p><text:p text:style-name="P6">nom espion « Espion 2 » appartenant à (pseudo avatar) mission</text:p><text:p text:style-name="P6">nom espion « Espion 3 » appartenant à (pseudo avatar) mission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53" text:anchor-type="paragraph" svg:x="0.594cm" svg:y="7.874cm" svg:width="11.691cm" draw:z-index="52"><draw:text-box fo:min-height="1.441cm"><text:p text:style-name="P6"><draw:frame draw:style-name="fr2" draw:name="Cadre54" text:anchor-type="paragraph" svg:x="-0.122cm" svg:y="1.471cm" svg:width="12.243cm" draw:z-index="53"><draw:text-box fo:min-height="5.375cm"><text:p text:style-name="P6">Forum Marché</text:p><text:p text:style-name="P6"><draw:frame draw:style-name="fr2" draw:name="Cadre55" text:anchor-type="paragraph" svg:x="-0.164cm" svg:y="4.752cm" svg:width="12.335cm" draw:z-index="54"><draw:text-box fo:min-height="4.112cm"><text:p text:style-name="P6">Liste Négociation en cour</text:p><text:p text:style-name="P6">Liste BDC en cour</text:p><text:p text:style-name="P6">Liste Facture en cour</text:p><text:p text:style-name="P6">Liste des Factures validé</text:p></draw:text-box></draw:frame>Séléction du marché : (liste déroulante, ou 'plus proche' ou moins chère)</text:p><text:p text:style-name="P6">Liste des étales ouvertes du marché sélectionné avec liste des offres</text:p><text:p text:style-name="P6">Liste des étales disponible sur ce marché : Négocier avec propriétaire (vers page8 <text:s/>messagerie) </text:p></draw:text-box></draw:frame>Indexes marché sélectionné ou plus proche</text:p><text:p text:style-name="P6"/></draw:text-box></draw:frame><draw:frame draw:style-name="fr2" draw:name="Cadre52" text:anchor-type="paragraph" svg:x="0.462cm" svg:y="1.101cm" svg:width="11.268cm" draw:z-index="51"><draw:text-box fo:min-height="1.864cm"><text:p text:style-name="P6">Indexes Fixe</text:p><text:p text:style-name="P6">Indexes bourse en cour</text:p></draw:text-box></draw:frame><draw:frame draw:style-name="fr2" draw:name="Cadre51" text:anchor-type="paragraph" svg:x="0.462cm" svg:y="3.175cm" svg:width="11.718cm" draw:z-index="50"><draw:text-box fo:min-height="4.473cm"><text:p text:style-name="P6">Forum Bourse</text:p><text:p text:style-name="P6">Liste Offres :Option 'faire proposition' , Option ' proposer bon de commande' (vers page 16 'Négociation commercial)</text:p><text:p text:style-name="P6">Liste demandes : Option 'faire une offre' , Option 'proposer bon de commande' (vers page 16 'négociation commercial)</text:p></draw:text-box></draw:frame><draw:frame draw:style-name="fr2" draw:name="Cadre50" text:anchor-type="paragraph" svg:x="12.95cm" svg:y="0.275cm" svg:width="3.33cm" draw:z-index="49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arte (vers page13 carte)</text:p><text:p text:style-name="P6">unité(vers pages17 unité de premier village par défaut)</text:p><text:p text:style-name="P6">Héros (vers page héros19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15 Commer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57" text:anchor-type="paragraph" svg:x="0.621cm" svg:y="0.413cm" svg:width="12.009cm" draw:z-index="56"><draw:text-box fo:min-height="1.917cm"><text:p text:style-name="P6">Menu</text:p><text:p text:style-name="P6">Négociation commercial (page 16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61" text:anchor-type="paragraph" svg:x="0.568cm" svg:y="8.8cm" svg:width="11.85cm" draw:z-index="60"><draw:text-box fo:min-height="2.355cm"><text:p text:style-name="P6">Détail vente sélectionné :</text:p><text:p text:style-name="P6">Coût vente, détail achat, lieux échange, date validité</text:p></draw:text-box></draw:frame><draw:frame draw:style-name="fr2" draw:name="Cadre60" text:anchor-type="paragraph" svg:x="0.674cm" svg:y="3.376cm" svg:width="11.77cm" draw:z-index="59"><draw:text-box fo:min-height="1.931cm"><text:p text:style-name="P6">Détail achat sélectionné :</text:p><text:p text:style-name="P6">Coût vente, détail achat, lieux échange, date validité</text:p></draw:text-box></draw:frame><draw:frame draw:style-name="fr2" draw:name="Cadre59" text:anchor-type="paragraph" svg:x="0.568cm" svg:y="5.466cm" svg:width="11.929cm" draw:z-index="58"><draw:text-box fo:min-height="3.122cm"><text:p text:style-name="P6">Liste des négociations de vente</text:p><text:p text:style-name="P6">Vente en cour 1 : |Faire offre|créer BDC| valider facture </text:p><text:p text:style-name="P6">Vente en cour 2 : |Faire offre|créer BDC| valider facture</text:p></draw:text-box></draw:frame><draw:frame draw:style-name="fr2" draw:name="Cadre58" text:anchor-type="paragraph" svg:x="0.647cm" svg:y="0.73cm" svg:width="11.823cm" draw:z-index="57"><draw:text-box fo:min-height="2.514cm"><text:p text:style-name="P6">Liste des négociation d'achat</text:p><text:p text:style-name="P6">Achat en cour 1 : |Faire offre|créer BDC| valider facture</text:p><text:p text:style-name="P6">Achat en cour 2 : [Faire offre| créer BDC| valider facture</text:p></draw:text-box></draw:frame><draw:frame draw:style-name="fr2" draw:name="Cadre56" text:anchor-type="paragraph" svg:x="12.95cm" svg:y="0.275cm" svg:width="3.33cm" draw:z-index="55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16 <text:s/>Négociation Commercial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64" text:anchor-type="paragraph" svg:x="0.25cm" svg:y="4.514cm" svg:width="12.432cm" draw:z-index="63"><draw:text-box fo:min-height="3.903cm"><text:p text:style-name="P6">Former unités (dépend du bâtiment de formation) :</text:p><text:p text:style-name="P6">Former guerriers corps à corps : nombre d'unité, coût en temps, coût en ressources</text:p><text:p text:style-name="P6">Former guerriers à distance : nombre d'unité, coût en temps, coût en ressources</text:p><text:p text:style-name="P6"><draw:frame draw:style-name="fr2" draw:name="Cadre65" text:anchor-type="paragraph" svg:x="-0.095cm" svg:y="1.021cm" svg:width="12.428cm" draw:z-index="64"><draw:text-box fo:min-height="3.868cm"><text:p text:style-name="P6">Invoquer :</text:p><text:p text:style-name="P6">Héros (vers page Héros)</text:p><text:p text:style-name="P6">Invocation : (liste déroulant invocation possible, dépend de sorts découvert)</text:p></draw:text-box></draw:frame>Former magiciens : nombre d'unité, coût en temps, coût en ressources</text:p></draw:text-box></draw:frame><draw:frame draw:style-name="fr2" draw:name="Cadre63" text:anchor-type="paragraph" svg:x="0.277cm" svg:y="0.783cm" svg:width="12.511cm" draw:z-index="62"><draw:text-box fo:min-height="3.507cm"><text:p text:style-name="P6">Sélection village (liste déroulant village) </text:p><text:p text:style-name="P6">Naissances prévus prochain cycle</text:p><text:p text:style-name="P6">Liste unités disponible :</text:p><text:p text:style-name="P6">Paysans, guerriers corps à corps, guerriers à distances, magiciens invocations,Héros </text:p></draw:text-box></draw:frame><draw:frame draw:style-name="fr2" draw:name="Cadre62" text:anchor-type="paragraph" svg:x="12.95cm" svg:y="0.275cm" svg:width="3.33cm" draw:z-index="61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17 Unités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66" text:anchor-type="paragraph" svg:x="0.727cm" svg:y="0.482cm" svg:width="12.009cm" draw:z-index="65"><draw:text-box fo:min-height="1.84cm"><text:p text:style-name="P6">Menu</text:p><text:p text:style-name="P6">Composer Armé (vers page 18 armé)</text:p><text:p text:style-name="P6">Déplacement (vers page 33 déplacement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18 Armé</text:p>
      <text:p text:style-name="P3"><draw:frame draw:style-name="fr2" draw:name="Cadre69" text:anchor-type="paragraph" svg:x="0.171cm" svg:y="5.069cm" svg:width="6.346cm" draw:z-index="68"><draw:text-box fo:min-height="6.13cm"><text:p text:style-name="P6">Détail corps armé sélectionne :</text:p><text:p text:style-name="P6">front : liste des unités</text:p><text:p text:style-name="P6">2eme ligne : liste des unités</text:p><text:list xml:id="list209210721834453586" text:style-name="L1"><text:list-header><text:p text:style-name="P8">Soutient : liste des unités</text:p><text:p text:style-name="P8"><draw:frame draw:style-name="fr2" draw:name="Cadre70" text:anchor-type="paragraph" svg:x="6.493cm" svg:y="-2.868cm" svg:width="5.814cm" draw:z-index="69"><draw:text-box fo:min-height="5.999cm"><text:p text:style-name="Frame_20_contents">Ajouter ./supprimer unités corps d'armé sélectionner</text:p><text:p text:style-name="Frame_20_contents">Exemple : </text:p><text:p text:style-name="Frame_20_contents">front armé 1 sélectionner :</text:p><text:p text:style-name="Frame_20_contents">Ajouter unité (liste déroulante unité disponible)</text:p><text:p text:style-name="Frame_20_contents">Supprimer unité (liste unité composant front)</text:p></draw:text-box></draw:frame></text:p></text:list-header></text:list><text:p text:style-name="P6"/></draw:text-box></draw:frame><draw:frame draw:style-name="fr2" draw:name="Cadre68" text:anchor-type="paragraph" svg:x="0.118cm" svg:y="0.36cm" svg:width="12.67cm" draw:z-index="67"><draw:text-box fo:min-height="4.516cm"><text:p text:style-name="P6">Sélection Village (liste dé roulante)</text:p><text:p text:style-name="P6">Liste armé rattaché à village:</text:p><text:p text:style-name="P6">Armé 1 : stationnement (en ville, en cour d'attaque vers coordonnées, en siège à ces coordonnées, en déplacement vers) </text:p><text:p text:style-name="P6">Armé 2 : stationnement (en ville, en cour d'attaque vers coordonnées, en siège à ces coordonnées, en déplacement vers) </text:p><text:p text:style-name="P6"/></draw:text-box></draw:frame><draw:frame draw:style-name="fr2" draw:name="Cadre67" text:anchor-type="paragraph" svg:x="12.95cm" svg:y="0.275cm" svg:width="3.33cm" draw:z-index="66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71" text:anchor-type="paragraph" svg:x="0.171cm" svg:y="0.355cm" svg:width="12.353cm" draw:z-index="70"><draw:text-box fo:min-height="3.695cm"><text:p text:style-name="P6">Créer armé</text:p><text:p text:style-name="P6">Nom armé (saisie libre mais nom par défaut exemple armé1)</text:p><text:p text:style-name="P6">supprimer armé</text:p><text:p text:style-name="P6">(Liste déroulant armé disponibl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50" text:anchor-type="paragraph" svg:x="0.356cm" svg:y="0.042cm" svg:width="12.3cm" draw:z-index="149"><draw:text-box fo:min-height="1.759cm"><text:p text:style-name="P6">Déplacement (vers page 33 déplacement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77" text:anchor-type="paragraph" svg:x="7.183cm" svg:y="9.673cm" svg:width="5.526cm" draw:z-index="76"><draw:text-box fo:min-height="6.789cm"><text:p text:style-name="P6">Caractéristiques du Héros</text:p><text:p text:style-name="P4">Coût d’entretien vivre</text:p><text:p text:style-name="P4">Attaque : </text:p><text:list xml:id="list8413144639945237376" text:style-name="L2"><text:list-header><text:p text:style-name="P16">dégâts Corps à corps </text:p><text:p text:style-name="P16">Dégâts à distance </text:p><text:p text:style-name="P16">Dégât magique </text:p><text:p text:style-name="P9">Bonus attaque de groupe (+x%) </text:p></text:list-header></text:list><text:list xml:id="list3965731127037807351" text:style-name="L3"><text:list-header><text:p text:style-name="P10">Défense : </text:p></text:list-header></text:list><text:list xml:id="list5791363491261136188" text:style-name="L4"><text:list-header><text:p text:style-name="P17">défense physique </text:p><text:p text:style-name="P17">Défense magique </text:p><text:p text:style-name="P11">Bonus défense de groupe (+x%) </text:p></text:list-header></text:list><text:list xml:id="list4372218425840209775" text:style-name="L5"><text:list-header><text:p text:style-name="P18">Point de vie max. </text:p></text:list-header></text:list><text:list xml:id="list5923034060485569227" text:style-name="L6"><text:list-header><text:p text:style-name="P19">Point d’expérience (permet d’augmenter ses caractéristiques) </text:p></text:list-header></text:list><text:list xml:id="list9114972540590747285" text:style-name="L7"><text:list-header><text:p text:style-name="P12">Vitesse </text:p></text:list-header></text:list><text:list xml:id="list7026153330037041905" text:style-name="L8"><text:list-header><text:p text:style-name="P20">Vitesse personnelle </text:p><text:p text:style-name="P13">Bonus vitesse groupe (+x%) </text:p></text:list-header></text:list><text:list xml:id="list3694364884773495083" text:style-name="L9"><text:list-header><text:p text:style-name="P14">Intelligence (permet de monter ses niveaux de capacité) </text:p></text:list-header></text:list></draw:text-box></draw:frame><draw:frame draw:style-name="fr2" draw:name="Cadre76" text:anchor-type="paragraph" svg:x="0.303cm" svg:y="9.62cm" svg:width="6.77cm" draw:z-index="75"><draw:text-box fo:min-height="6.869cm"><text:p text:style-name="P6">Liste des objets du héros</text:p><text:p text:style-name="P6">Tête : (liste déroulante des objets disponible pour la tête du héros)</text:p><text:p text:style-name="P6">Torse : (liste déroulante des objets disponible pour le torse du héros)</text:p><text:p text:style-name="P6">Bras (*2) (liste déroulante des objets disponible pour les bras du héros)</text:p><text:p text:style-name="P6">Jambes : (*2)(liste déroulante des objets disponible pour les jambes du héros)</text:p><text:p text:style-name="P6">Collier :</text:p><text:p text:style-name="P6">Poignets :</text:p><text:p text:style-name="P6">Mains :</text:p></draw:text-box></draw:frame><draw:frame draw:style-name="fr2" draw:name="Cadre75" text:anchor-type="paragraph" svg:x="0.277cm" svg:y="5.175cm" svg:width="12.247cm" draw:z-index="74"><draw:text-box fo:min-height="4.143cm"><text:p text:style-name="P6">Histoire du Héros (zone de saisie libre) </text:p></draw:text-box></draw:frame><draw:frame draw:style-name="fr2" draw:name="Cadre73" text:anchor-type="paragraph" svg:x="0.25cm" svg:y="0.757cm" svg:width="6.452cm" draw:z-index="72"><draw:text-box fo:min-height="4.196cm"><text:p text:style-name="P6">Invoquer un Héros (fait une fois puis non modifiable)</text:p><text:p text:style-name="P6">Nom héros (saisie libre + vérification de disponibilité)</text:p><text:p text:style-name="P6"><draw:frame draw:style-name="fr2" draw:name="Cadre74" text:anchor-type="paragraph" svg:x="6.678cm" svg:y="-2.392cm" svg:width="5.523cm" draw:z-index="73"><draw:text-box fo:min-height="4.039cm"><text:p text:style-name="P6">Représentation graphique du héros</text:p></draw:text-box></draw:frame>Peuple Héros (liste déroulante)</text:p><text:p text:style-name="P6">Niveau Héros</text:p></draw:text-box></draw:frame><draw:frame draw:style-name="fr2" draw:name="Cadre72" text:anchor-type="paragraph" svg:x="12.95cm" svg:y="0.275cm" svg:width="3.33cm" draw:z-index="71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19 Hér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78" text:anchor-type="paragraph" svg:x="13.347cm" svg:y="0.18cm" svg:width="3.33cm" draw:z-index="77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text:soft-page-break/>Page 20 Objets</text:p>
      <text:p text:style-name="P3"><draw:frame draw:style-name="fr2" draw:name="Cadre79" text:anchor-type="paragraph" svg:x="0.303cm" svg:y="0.254cm" svg:width="12.432cm" draw:z-index="78"><draw:text-box fo:min-height="6.66cm"><text:p text:style-name="P6">Sélection du village (liste déroulant)</text:p><text:p text:style-name="P6">Liste des objets classé par catégories avec caractéristiques du village séléctionné</text:p><text:p text:style-name="P6">Exemple Tête : <text:s/>Couronne niveau 5à 7 +2%vitesse groupe</text:p><text:p text:style-name="P6">Torse : (liste des objets disponible pour le torse)</text:p><text:p text:style-name="P6">Bras : (liste des objets disponible pour les bras)</text:p><text:p text:style-name="P6">Jambes :Idem</text:p><text:p text:style-name="P6">Collier :Idem</text:p><text:p text:style-name="P6">Poignets :Idem</text:p><text:p text:style-name="P6">Mains :Idem</text:p><text:p text:style-name="P6"/></draw:text-box></draw:frame></text:p>
      <text:p text:style-name="P3"/>
      <text:p text:style-name="P3"/>
      <text:p text:style-name="P3"><draw:frame draw:style-name="fr2" draw:name="Cadre80" text:anchor-type="paragraph" svg:x="0.33cm" svg:y="6.551cm" svg:width="12.591cm" draw:z-index="79"><draw:text-box fo:min-height="5.729cm"><text:p text:style-name="P6"><draw:frame draw:style-name="fr2" draw:name="Cadre81" text:anchor-type="paragraph" svg:x="7.842cm" svg:y="0.122cm" svg:width="4.306cm" draw:z-index="80"><draw:text-box fo:min-height="2.572cm"><text:p text:style-name="P6">Représentation graphique de l'objet.</text:p></draw:text-box></draw:frame>Descriptif détaillé de l'objet sélectionné</text:p><text:p text:style-name="P6">Nom donné par le joueur </text:p><text:list xml:id="list2529603971898800151" text:style-name="L10"><text:list-header><text:p text:style-name="P21">Type (arque, hache, épée, bâton de magie….)</text:p><text:p text:style-name="P21"><draw:frame draw:style-name="fr2" draw:name="Cadre82" text:anchor-type="paragraph" svg:x="7.895cm" svg:y="0.815cm" svg:width="4.253cm" draw:z-index="81"><draw:text-box fo:min-height="5.382cm"><text:p text:style-name="P6">Histoire de l'objet</text:p><text:p text:style-name="P6"><draw:frame draw:style-name="fr2" draw:name="Cadre83" text:anchor-type="paragraph" svg:x="-8.234cm" svg:y="6.974cm" svg:width="16.013cm" draw:z-index="82"><draw:text-box fo:min-height="2.24cm"><text:p text:style-name="P6">Menu</text:p><text:p text:style-name="P6">Créer un objet (vers page 21 'création objet')</text:p><text:p text:style-name="P6">Détruire l'objet sélectionné (vers page 22 'détruire objet sélectionné')</text:p></draw:text-box></draw:frame>résumé des 5 premières lignes de l'histoire de l'objet</text:p></draw:text-box></draw:frame>Attaque (perso et / ou groupe) déterminée par le serveur à la création. </text:p><text:p text:style-name="P21">Défense (perso et / ou groupe) déterminée par le serveur à la création. </text:p><text:p text:style-name="P21">Magie (perso et / ou groupe) déterminée par le serveur à la création. </text:p><text:p text:style-name="P21">Durée de vie (illimitée ou nombre d’attaques ou nombre dégâts) déterminée par le serveur à la création. </text:p><text:p text:style-name="P21">Bonus / malus spécificité héros, déterminé par le serveur à la création. </text:p><text:p text:style-name="P21">Niveau artefact déterminé par le serveur à la création. <text:s/></text:p></text:list-header></text:list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1 création objet</text:p>
      <text:p text:style-name="P3"><draw:frame draw:style-name="fr2" draw:name="Cadre84" text:anchor-type="paragraph" svg:x="13.189cm" svg:y="0.291cm" svg:width="3.33cm" draw:z-index="83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85" text:anchor-type="paragraph" svg:x="0.198cm" svg:y="0.333cm" svg:width="12.564cm" draw:z-index="84"><draw:text-box fo:min-height="8.209cm"><text:p text:style-name="P6"><draw:frame draw:style-name="fr2" draw:name="Cadre86" text:anchor-type="paragraph" svg:x="8.304cm" svg:y="0.064cm" svg:width="3.87cm" draw:z-index="85"><draw:text-box fo:min-height="3.205cm"><text:p text:style-name="Frame_20_contents">Sélection de la représentation graphique dans une bibliothèque d'image</text:p></draw:text-box></draw:frame>Création objet :</text:p><text:p text:style-name="P6">Nom donné : saisie par le joueur une foi à la création</text:p><text:list xml:id="list42567496872374094" text:style-name="L11"><text:list-header><text:p text:style-name="P22">Type choisie(arque, hache, épée, bâton de magie….) choisi par le joueur. </text:p><text:p text:style-name="P22"><draw:frame draw:style-name="fr2" draw:name="Cadre87" text:anchor-type="paragraph" svg:x="8.357cm" svg:y="0.614cm" svg:width="3.764cm" draw:z-index="86"><draw:text-box fo:min-height="4.374cm"><text:p text:style-name="Frame_20_contents">Histoire de l'objet zone de saisie libre du joueur</text:p></draw:text-box></draw:frame>Coût minimum de fabrication en fonction de son niveau.</text:p><text:p text:style-name="P22"><draw:frame draw:style-name="fr2" draw:name="Cadre88" text:anchor-type="paragraph" svg:x="-0.171cm" svg:y="4.382cm" svg:width="12.536cm" draw:z-index="87"><draw:text-box fo:min-height="4.941cm"><text:p text:style-name="P5">Caractéristiques calculés par le serveur après 'clique sur créer' :</text:p><text:list xml:id="list35702386" text:continue-numbering="true" text:style-name="L11"><text:list-header><text:p text:style-name="P22"><draw:frame draw:style-name="fr2" draw:name="Cadre89" text:anchor-type="paragraph" svg:x="0.67cm" svg:y="-2.401cm" svg:width="2.845cm" draw:z-index="88"><draw:text-box fo:min-height="1.016cm"><text:p text:style-name="Frame_20_contents">Bouton Créer OBJET</text:p></draw:text-box></draw:frame></text:p><text:p text:style-name="P22">Attaque (perso et / ou groupe) déterminée par le serveur à la création. </text:p><text:p text:style-name="P22">Défense (perso et / ou groupe) déterminée par le serveur à la création. </text:p><text:p text:style-name="P22">Magie (perso et / ou groupe) déterminée par le serveur à la création. </text:p><text:p text:style-name="P22">Durée de vie (illimitée ou nombre d’attaques ou nombre dégâts) déterminée par le serveur à la création. </text:p><text:p text:style-name="P22">Bonus / malus spécificité héros, déterminé par le serveur à la création. </text:p></text:list-header></text:list><text:p text:style-name="P5"><text:tab/>Nombre d'attaque par tour d'attaque</text:p><text:list xml:id="list35724465" text:continue-numbering="true" text:style-name="L11"><text:list-header><text:p text:style-name="P22">Niveau artefact déterminé par le serveur à la création.</text:p><text:p text:style-name="P22"><text:s/>Ect....</text:p></text:list-header></text:list></draw:text-box></draw:frame>Coût additif possible</text:p></text:list-header></text:list><text:list xml:id="list1828905285221055190" text:style-name="L12"><text:list-item><text:p text:style-name="P23">+ De bois : probabilité de + défense </text:p></text:list-item><text:list-item><text:p text:style-name="P23">+ De fer : probabilité de + attaque </text:p></text:list-item><text:list-item><text:p text:style-name="P23">+ De nourriture : probabilité de + durée de vie </text:p></text:list-item><text:list-item><text:p text:style-name="P15">+ De cyniam : probabilité de + de magie </text:p></text:list-item></text:list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90" text:anchor-type="paragraph" svg:x="13.427cm" svg:y="0.291cm" svg:width="3.33cm" draw:z-index="89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91" text:anchor-type="paragraph" svg:x="0.303cm" svg:y="1.101cm" svg:width="12.432cm" draw:z-index="90"><draw:text-box fo:min-height="6.66cm"><text:p text:style-name="P6"/><text:p text:style-name="P6"><draw:frame draw:style-name="fr2" draw:name="Cadre92" text:anchor-type="paragraph" svg:x="-0.095cm" svg:y="6.922cm" svg:width="12.428cm" draw:z-index="91"><draw:text-box fo:min-height="2.632cm"><text:p text:style-name="P6">Objet sélectionné :</text:p><text:p text:style-name="P6"><draw:frame draw:style-name="fr2" draw:name="Cadre93" text:anchor-type="paragraph" svg:x="8.862cm" svg:y="0.042cm" svg:width="3.071cm" draw:z-index="92"><draw:text-box fo:min-height="0.919cm"><text:p text:style-name="P6">supprimer</text:p></draw:text-box></draw:frame>Objet 1 : </text:p></draw:text-box></draw:frame>Liste des objets classé par catégories</text:p><text:p text:style-name="P6">Exemple Tête : <text:s/>Couronne niveau 5à 7 +2%vitesse groupe</text:p><text:p text:style-name="P6">Torse : (liste des objets disponible pour le torse)</text:p><text:p text:style-name="P6">Bras : (liste des objets disponible pour les bras)</text:p><text:p text:style-name="P6">Jambes :Idem</text:p><text:p text:style-name="P6">Collier :Idem</text:p><text:p text:style-name="P6">Poignets :Idem</text:p><text:p text:style-name="P6">Mains :Idem</text:p><text:p text:style-name="P6"/></draw:text-box></draw:frame><text:soft-page-break/>Page 22 destruction obje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3 Quête</text:p>
      <text:p text:style-name="P3"/>
      <text:p text:style-name="P3"><draw:frame draw:style-name="fr2" draw:name="Cadre94" text:anchor-type="paragraph" svg:x="13.427cm" svg:y="0.074cm" svg:width="3.33cm" draw:z-index="93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95" text:anchor-type="paragraph" svg:x="0.25cm" svg:y="0.175cm" svg:width="13.178cm" draw:z-index="94"><draw:text-box fo:min-height="4.284cm"><text:p text:style-name="P6">Liste des quêtes en cours du joueur :</text:p><text:p text:style-name="P6"><draw:frame draw:style-name="fr2" draw:name="Cadre99" text:anchor-type="paragraph" svg:x="0.065cm" svg:y="11.896cm" svg:width="12.718cm" draw:z-index="98"><draw:text-box fo:min-height="5.853cm"><text:p text:style-name="P6">Création Quête :</text:p><text:p text:style-name="P6">Nom, coordonné (vers carte page13 sélection coordonnée), <text:s/>Gain (plusieurs choix possibles dans objets, ressources, unités etc...),Armé de défense (sélection choix vers page 18 armé, une seule armé possible)Niveau min du prétendant : Saisie <text:s/>Niveau max du prétendant : saisie Coût de participation en mana par quêteur : (valeur mini coût de la Quête, valeur max saisie) Date de début de la Quête : (mini 72h après création max saisie libre)</text:p><text:p text:style-name="P6">Histoire de la Quête (saisi libre) </text:p></draw:text-box></draw:frame>Quête1 : coordonnée de la quête1, date de début quête1</text:p><text:p text:style-name="P6">Quête2 : coordonnée de la quête2, date de début quête2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00" text:anchor-type="paragraph" svg:x="9.67cm" svg:y="12.425cm" svg:width="3.383cm" draw:z-index="99"><draw:text-box fo:min-height="1.808cm"><text:p text:style-name="P6"><draw:frame draw:style-name="fr2" draw:name="Cadre101" text:anchor-type="paragraph" svg:x="-9.17cm" svg:y="3.164cm" svg:width="12.243cm" draw:z-index="100"><draw:text-box fo:min-height="2.302cm"><text:p text:style-name="P6">Menu</text:p><text:p text:style-name="P6">Forum Quête (vers page24 forum Quête)</text:p><text:p text:style-name="P6"/></draw:text-box></draw:frame>Bouton Créer Quête</text:p></draw:text-box></draw:frame><draw:frame draw:style-name="fr2" draw:name="Cadre96" text:anchor-type="paragraph" svg:x="0.277cm" svg:y="0.36cm" svg:width="13.04cm" draw:z-index="95"><draw:text-box fo:min-height="3.395cm"><text:p text:style-name="P6">Détail de la quête sélectionné :</text:p><text:p text:style-name="P6"><draw:frame draw:style-name="fr2" draw:name="Cadre97" text:anchor-type="paragraph" svg:x="-0.083cm" svg:y="2.794cm" svg:width="12.839cm" draw:z-index="96"><draw:text-box fo:min-height="4.276cm"><text:p text:style-name="P6">Histoire de la quête sélectionné (zone de saisi libre du joueur)</text:p></draw:text-box></draw:frame><draw:frame draw:style-name="fr2" draw:name="Cadre98" text:anchor-type="paragraph" svg:x="1.774cm" svg:y="1.268cm" svg:width="3.108cm" draw:z-index="97"><draw:text-box fo:min-height="1.118cm"><text:p text:style-name="P6">Bouton Annuler Quête</text:p></draw:text-box></draw:frame>Quête1 : Nom, coordonnée, nom armé qui la protège (lien vers page18 armé sur nom armé sélectionné), butin qui la compose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24 Forum Quête</text:p>
      <text:p text:style-name="P3"><draw:frame draw:style-name="fr2" draw:name="Cadre103" text:anchor-type="paragraph" svg:x="0.118cm" svg:y="0.455cm" svg:width="13.31cm" draw:z-index="102"><draw:text-box fo:min-height="6.78cm"><text:p text:style-name="P6">Liste des quêtes du jeu </text:p><text:p text:style-name="P6">Quête1 : coordonnée de la quête1, date de début quête1</text:p><text:p text:style-name="P6">Quête2 : coordonnée de la quête2, date de début quête2</text:p></draw:text-box></draw:frame><draw:frame draw:style-name="fr2" draw:name="Cadre102" text:anchor-type="paragraph" svg:x="13.427cm" svg:y="0.275cm" svg:width="3.33cm" draw:z-index="101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04" text:anchor-type="paragraph" svg:x="0.203cm" svg:y="0.171cm" svg:width="13.04cm" draw:z-index="103"><draw:text-box fo:min-height="3.395cm"><text:p text:style-name="P6">Détail de la quête sélectionné :</text:p><text:p text:style-name="P6"><draw:frame draw:style-name="fr2" draw:name="Cadre105" text:anchor-type="paragraph" svg:x="-0.083cm" svg:y="2.794cm" svg:width="12.839cm" draw:z-index="104"><draw:text-box fo:min-height="4.276cm"><text:p text:style-name="P6">Histoire de la quête sélectionné </text:p></draw:text-box></draw:frame>Quête1 : Nom, coordonnée, nom armé qui la protège , butin qui la compose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5 Guilde</text:p>
      <text:p text:style-name="P3"><draw:frame draw:style-name="fr2" draw:name="Cadre106" text:anchor-type="paragraph" svg:x="13.427cm" svg:y="0.318cm" svg:width="3.33cm" draw:z-index="105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108" text:anchor-type="paragraph" svg:x="0.198cm" svg:y="0.256cm" svg:width="6.346cm" draw:z-index="107"><draw:text-box fo:min-height="1.55cm"><text:p text:style-name="P6">Fonder et administrer sa Guilde (vers page26 création guilde)</text:p></draw:text-box></draw:frame><draw:frame draw:style-name="fr2" draw:name="Cadre109" text:anchor-type="paragraph" svg:x="6.706cm" svg:y="0.286cm" svg:width="6.532cm" draw:z-index="108"><draw:text-box fo:min-height="1.646cm"><text:p text:style-name="P6"><draw:frame draw:style-name="fr3" draw:name="Cadre110" text:anchor-type="paragraph" svg:x="-6.565cm" svg:y="6.683cm" svg:width="13.136cm" draw:z-index="109"><draw:text-box fo:min-height="9.892cm"><text:p text:style-name="P6">Page officielle de la guilde :</text:p><text:p text:style-name="P6">Liste des membre et statut</text:p><text:p text:style-name="P6"/></draw:text-box></draw:frame>Rechercher guilde (vers27 page recherche guilde)</text:p></draw:text-box></draw:frame></text:p>
      <text:p text:style-name="P3"/>
      <text:p text:style-name="P3"/>
      <text:p text:style-name="P3"/>
      <text:p text:style-name="P3"><draw:frame draw:style-name="fr3" draw:name="Cadre107" text:anchor-type="paragraph" svg:x="0.198cm" svg:y="0.095cm" svg:width="13.231cm" draw:z-index="106"><draw:text-box fo:min-height="4.916cm"><text:p text:style-name="P6">Guilde d'appartenance du joueur</text:p><text:p text:style-name="P6">Nom Guilde (automatique une foi le joueur membre)</text:p><text:p text:style-name="P6">Classement guilde (nombre de mana total de ses membres)</text:p><text:p text:style-name="P6">Statut du joueurs dans guilde( membre par défaut, si fondateur alors 'fondateur', autre, automatique si promus par le fondateur)</text:p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11" text:anchor-type="paragraph" svg:x="0.383cm" svg:y="7.927cm" svg:width="12.829cm" draw:z-index="110"><draw:text-box fo:min-height="3.011cm"><text:p text:style-name="P6">Menu</text:p><text:p text:style-name="P6">Forum Diplomatie (vers page28 forum diplomatie)</text:p><text:p text:style-name="P6">Candidatures à la guilde (vers page 8 messageri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6 Fonder et administrer sa guilde</text:p>
      <text:p text:style-name="P3"><draw:frame draw:style-name="fr2" draw:name="Cadre112" text:anchor-type="paragraph" svg:x="13.427cm" svg:y="0.318cm" svg:width="3.33cm" draw:z-index="111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draw:frame draw:style-name="fr2" draw:name="Cadre117" text:anchor-type="paragraph" svg:x="7.553cm" svg:y="0.418cm" svg:width="5.685cm" draw:z-index="116"><draw:text-box fo:min-height="2.718cm"><text:p text:style-name="P6">Logo de la guilde</text:p></draw:text-box></draw:frame></text:p>
      <text:p text:style-name="P3"/>
      <text:p text:style-name="P3"><draw:frame draw:style-name="fr2" draw:name="Cadre116" text:anchor-type="paragraph" svg:x="0.198cm" svg:y="0.123cm" svg:width="6.346cm" draw:z-index="115"><draw:text-box fo:min-height="1.894cm"><text:p text:style-name="P6">Indexe Respect des engagements (calculé en fonction du respect des pactes)</text:p></draw:text-box></draw:frame></text:p>
      <text:p text:style-name="P3"/>
      <text:p text:style-name="P3"/>
      <text:p text:style-name="P3"/>
      <text:p text:style-name="P3"><draw:frame draw:style-name="fr2" draw:name="Cadre118" text:anchor-type="paragraph" svg:x="0.25cm" svg:y="13.377cm" svg:width="13.046cm" draw:z-index="117"><draw:text-box fo:min-height="4.299cm"><text:p text:style-name="P6">Liste des pactes :</text:p><text:p text:style-name="P6">PNA : (listes des nom de guildes et avatar avec date effet + possibilité d'ajout d'avatar ou de guilde) </text:p><text:p text:style-name="P6">EC : (listes des nom de guildes et avatar avec date effet + possibilité d'ajout d'avatar ou de guilde) </text:p><text:p text:style-name="P6">PT : <text:s/>(listes des nom de guildes et avatar avec date effet + possibilité d'ajout d'avatar ou de guilde) </text:p></draw:text-box></draw:frame><draw:frame draw:style-name="fr3" draw:name="Cadre113" text:anchor-type="paragraph" svg:x="0.198cm" svg:y="0.386cm" svg:width="13.231cm" draw:z-index="112"><draw:text-box fo:min-height="4.916cm"><text:p text:style-name="P6">Création Guilde </text:p><text:list xml:id="list8157166244810531597" text:style-name="L13"><text:list-header><text:p text:style-name="P24">Nom Guilde (saisie 1 fois + vérification disponibilité)</text:p></text:list-header></text:list><text:p text:style-name="P6">Classement guilde (calculer sur nombre de mana total de ses membres)</text:p><text:p text:style-name="P6">Nom du fondateur : (nom av<text:span text:style-name="T1">atar du créateur)</text:span></text:p><text:p text:style-name="P6"><text:bookmark text:name="Diplomate"/><text:span text:style-name="T2">Liste </text:span><text:span text:style-name="T2">Diplomate : </text:span><text:span text:style-name="T2">(liste des avatar avec ce statut </text:span><text:span text:style-name="T2">possibilité ajout nom avatar si membre</text:span><text:span text:style-name="T2">)</text:span><text:span text:style-name="T2"> </text:span></text:p><text:p text:style-name="P6"><text:bookmark text:name="N.C3.A9gociateur.C2.A0commercial"/><text:span text:style-name="T2">Liste </text:span><text:span text:style-name="T2">Négociateur commercial : </text:span><text:span text:style-name="T2">(liste des avatar avec ce statut </text:span><text:span text:style-name="T2">possibilité ajout nom avatar si membre</text:span><text:span text:style-name="T2">)</text:span><text:span text:style-name="T2"> </text:span></text:p><text:p text:style-name="P6"><text:bookmark text:name="Commandant_d.27arm.C3.A9e_unis"/><text:span text:style-name="T2">Liste </text:span><text:span text:style-name="T2">Commandant d'armée unis :</text:span><text:span text:style-name="T2">(liste des avatar avec ce statut </text:span><text:span text:style-name="T2">possibilité ajout nom avatar si membre</text:span><text:span text:style-name="T2">)</text:span><text:span text:style-name="T2"> </text:span></text:p><text:p text:style-name="P6"><text:span text:style-name="T2">Liste </text:span><text:span text:style-name="T2">membre</text:span><text:span text:style-name="T2"> :</text:span><text:span text:style-name="T2">(liste des avatar avec ce statut </text:span><text:span text:style-name="T2">possibilité ajout nom avatar </text:span><text:span text:style-name="T2">)</text:span><text:span text:style-name="T2"> </text:span></text:p></draw:text-box></draw:frame><draw:frame draw:style-name="fr2" draw:name="Cadre115" text:anchor-type="paragraph" svg:x="0.198cm" svg:y="7.826cm" svg:width="13.093cm" draw:z-index="114"><draw:text-box fo:min-height="5.228cm"><text:p text:style-name="P6">Histoire de la guilde (zone de saisie libre + historique auto des pactes et des guerres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30" text:anchor-type="paragraph" svg:x="0.303cm" svg:y="0.381cm" svg:width="13.014cm" draw:z-index="129"><draw:text-box fo:min-height="3.925cm"><text:p text:style-name="P6">Proposer pactes de guilde :</text:p><text:p text:style-name="P6">A nom: (avatar ou guilde)</text:p><text:p text:style-name="P6"><draw:frame draw:style-name="fr2" draw:name="Cadre131" text:anchor-type="paragraph" svg:x="3.662cm" svg:y="0.767cm" svg:width="5.681cm" draw:z-index="130"><draw:text-box fo:min-height="1.344cm"><text:p text:style-name="P6">Bouton Proposer (vers page 8 messagerie)</text:p></draw:text-box></draw:frame>Type : (liste déroulante PT EC NA)</text:p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7 Recherche de guilde</text:p>
      <text:p text:style-name="P3"><draw:frame draw:style-name="fr2" draw:name="Cadre119" text:anchor-type="paragraph" svg:x="13.506cm" svg:y="0.455cm" svg:width="3.33cm" draw:z-index="118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><draw:frame draw:style-name="fr2" draw:name="Cadre120" text:anchor-type="paragraph" svg:x="0.118cm" svg:y="0.011cm" svg:width="13.12cm" draw:z-index="119"><draw:text-box fo:min-height="3.923cm"><text:p text:style-name="P6">Recherche par :</text:p><text:p text:style-name="P6">Nom guilde :</text:p><text:p text:style-name="P6">Nom avatar :</text:p><text:p text:style-name="P6">Niveau Indexe Respect des engagements</text:p><text:p text:style-name="P6">Classement :</text:p></draw:text-box></draw:frame><draw:frame draw:style-name="fr2" draw:name="Cadre121" text:anchor-type="paragraph" svg:x="0.176cm" svg:y="0.079cm" svg:width="13.199cm" draw:z-index="120"><draw:text-box fo:min-height="4.394cm"><text:p text:style-name="P6">Liste guilde résultat recherche :</text:p><text:p text:style-name="P6">Guilde1 : Aller à la dédié de la guilde1 (page26 'guilde') </text:p><text:p text:style-name="P6">Guilde2 :Aller à la dédié de la guilde2 (page26 'guilde') </text:p><text:p text:style-name="P6">Guilde3 : Aller à la dédié de la guilde3 (page26 'guilde') 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age 28 Forum diplomatie </text:p>
      <text:p text:style-name="P3"><draw:frame draw:style-name="fr2" draw:name="Cadre122" text:anchor-type="paragraph" svg:x="13.506cm" svg:y="0.333cm" svg:width="3.33cm" draw:z-index="121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Rumeurs (vers la page rumeurs</text:p><text:p text:style-name="P6">Valider (valide les changement, reste sur la page)</text:p></draw:text-box></draw:frame><draw:frame draw:style-name="fr2" draw:name="Cadre124" text:anchor-type="paragraph" svg:x="0.192cm" svg:y="0.307cm" svg:width="13.019cm" draw:z-index="123"><draw:text-box fo:min-height="5.741cm"><text:p text:style-name="P6">Liste des événements récent</text:p><text:p text:style-name="P6">Guilde 1 déclare guerre guilde 2 le 12/01/12 08:00:13</text:p><text:p text:style-name="P6">avatar 3 déclare guerre guilde 4 le 15/01/12 12:12:12</text:p><text:p text:style-name="P6">Guilde 5 signe PT avec guilde6 le 19/01/12 11:11:11</text:p><text:p text:style-name="P6">etc.....</text:p></draw:text-box></draw:frame><draw:frame draw:style-name="fr2" draw:name="Cadre125" text:anchor-type="paragraph" svg:x="0.092cm" svg:y="6.223cm" svg:width="13.284cm" draw:z-index="122"><draw:text-box fo:min-height="5.334cm"><text:p text:style-name="P6">Forum de discutions des guildes</text:p><text:p text:style-name="P6">Sujet 1 : pourquoi la guilde 9 ne recrute plus</text:p><text:p text:style-name="P6">Sujet 2 : La guilde 25 va être réduite en cendre pas les guildes 25 et 24</text:p><text:p text:style-name="P6">Sujet 3 : y en a marre des fondateurs dictateur !</text:p></draw:text-box></draw:frame><draw:frame draw:style-name="fr2" draw:name="Cadre123" text:anchor-type="paragraph" svg:x="0.198cm" svg:y="11.737cm" svg:width="13.173cm" draw:z-index="124"><draw:text-box fo:min-height="4.815cm"><text:p text:style-name="P6">Détails des postes du sujet sélectionner</text:p><text:p text:style-name="P6"/></draw:text-box></draw:frame><draw:frame draw:style-name="fr2" draw:name="Cadre126" text:anchor-type="paragraph" svg:x="0.33cm" svg:y="16.817cm" svg:width="12.723cm" draw:z-index="125"><draw:text-box fo:min-height="2.328cm"><text:p text:style-name="P6">Répondre au sujet sélectionné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29 Diplomatie</text:p>
      <text:p text:style-name="P3"><draw:frame draw:style-name="fr2" draw:name="Cadre127" text:anchor-type="paragraph" svg:x="13.374cm" svg:y="0.312cm" svg:width="3.33cm" draw:z-index="126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Rumeurs (vers la page rumeurs</text:p><text:p text:style-name="P6">Valider (valide les changement, reste sur la page)</text:p></draw:text-box></draw:frame></text:p>
      <text:p text:style-name="P3"><draw:frame draw:style-name="fr2" draw:name="Cadre128" text:anchor-type="paragraph" svg:x="0.674cm" svg:y="0.079cm" svg:width="12.432cm" draw:z-index="127"><draw:text-box fo:min-height="4.226cm"><text:p text:style-name="P6">Les pactes du joueur en cour :</text:p><text:p text:style-name="P6">J'ai un PT avec avatar B depuis le 20/01/12 08:05:14</text:p><text:p text:style-name="P6">J'ai une EC avec guilde C depuis le 18/01/12 12:05:14</text:p><text:p text:style-name="P6">Je suis en guerre avec avatar D depuis le 05/01/12 05:12:20</text:p></draw:text-box></draw:frame></text:p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><draw:frame draw:style-name="fr2" draw:name="Cadre129" text:anchor-type="paragraph" svg:x="0.7cm" svg:y="0.143cm" svg:width="12.405cm" draw:z-index="128"><draw:text-box fo:min-height="4.57cm"><text:p text:style-name="P6">Les pactes du joueur lié à sa guilde :</text:p><text:p text:style-name="P6">PT avec avatar E depuis le 15/01/12 09:17:31</text:p><text:p text:style-name="P6">EC avec guilde F depuis le 13/01/12 12:05:14</text:p><text:p text:style-name="P6">guerre avec guilde G depuis le 05/01/12 05:12:20</text:p></draw:text-box></draw:frame></text:p>
      <text:p text:style-name="P3"/>
      <text:p text:style-name="P3"><draw:frame draw:style-name="fr2" draw:name="Cadre132" text:anchor-type="paragraph" svg:x="0.462cm" svg:y="3.997cm" svg:width="12.617cm" draw:z-index="131"><draw:text-box fo:min-height="5.733cm"><text:p text:style-name="P6">Proposer pactes de guilde ou avatar :</text:p><text:p text:style-name="P6">En tant que : (liste déroulante avatar ou guilde)</text:p><text:p text:style-name="P6">A nom: (avatar ou guilde)</text:p><text:p text:style-name="P6">Type : (liste déroulante PT EC NA)</text:p><text:p text:style-name="P6"><draw:frame draw:style-name="fr2" draw:name="Cadre133" text:anchor-type="paragraph" svg:x="3.662cm" svg:y="0.485cm" svg:width="5.681cm" draw:z-index="132"><draw:text-box fo:min-height="1.344cm"><text:p text:style-name="P6">Bouton Proposer (vers page 8 messagerie)</text:p></draw:text-box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35" text:anchor-type="paragraph" svg:x="0.356cm" svg:y="0.788cm" svg:width="13.019cm" draw:z-index="134"><draw:text-box fo:min-height="5.741cm"><text:p text:style-name="P6">Liste des rumeurs récentes</text:p><text:p text:style-name="P6">Par Avatar 1 : avatar 2 défend sa ville1 avec 3 paysans le 15/01/12 12:12:12 </text:p><text:p text:style-name="P6">Par Guilde 3 : avatar 4 va recevoir 100K de bois dans 20mins 19/01/12 11:11:11</text:p><text:p text:style-name="P6">etc.....</text:p></draw:text-box></draw:frame><draw:frame draw:style-name="fr2" draw:name="Cadre134" text:anchor-type="paragraph" svg:x="13.374cm" svg:y="0.788cm" svg:width="3.33cm" draw:z-index="133"><draw:text-box fo:min-height="13.236cm"><text:p text:style-name="P6">Menu :</text:p><text:p text:style-name="P6">Village (vers page 9 village)</text:p><text:p text:style-name="P6">Carte (vers page 13 carte)</text:p><text:p text:style-name="P6">avatar (vers page7 avatar)</text:p><text:p text:style-name="P6">Messagerie( vers page8 messagerie)</text:p><text:p text:style-name="P6">Commerce (vers page15 commerce)</text:p><text:p text:style-name="P6">unité(vers pages17 unité de premier village par défaut)</text:p><text:p text:style-name="P6">Héros (vers page19 <text:s/>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Rumeurs (vers la page rumeurs</text:p><text:p text:style-name="P6">Valider (valide les changement, reste sur la page)</text:p></draw:text-box></draw:frame><text:soft-page-break/>Page 30 Rumeu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36" text:anchor-type="paragraph" svg:x="0.489cm" svg:y="0.45cm" svg:width="12.887cm" draw:z-index="135"><draw:text-box fo:min-height="2.88cm"><text:p text:style-name="P6">Détail de la rumeur séléctionné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37" text:anchor-type="paragraph" svg:x="0.277cm" svg:y="0.159cm" svg:width="12.882cm" draw:z-index="136"><draw:text-box fo:min-height="4.473cm"><text:p text:style-name="P6">écrire une rumeur :</text:p><text:p text:style-name="P6">Pseudo (zone de saisie libre, pas de vérification)</text:p><text:p text:style-name="P6">Titre</text:p><text:p text:style-name="P6">Détails (zone de saisie libre)</text:p><text:p text:style-name="P6"><draw:frame draw:style-name="fr2" draw:name="Cadre138" text:anchor-type="paragraph" svg:x="3.965cm" svg:y="0.069cm" svg:width="4.637cm" draw:z-index="137"><draw:text-box fo:min-height="1.168cm"><text:p text:style-name="P6">Poster la rumeur</text:p></draw:text-box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31 Les marchés</text:p>
      <text:p text:style-name="P3">Dans bâtiment( page 10) « marché » est une construction particulière, une fois « cliqué » sur 'construire marché', cette page apparaît</text:p>
      <text:p text:style-name="P3"><draw:frame draw:style-name="fr2" draw:name="Cadre139" text:anchor-type="paragraph" svg:x="0.647cm" svg:y="0.476cm" svg:width="7.96cm" draw:z-index="138"><draw:text-box fo:min-height="6.112cm"><text:p text:style-name="P6">Représentation graphique bâtiment et descriptif actions</text:p></draw:text-box></draw:frame></text:p>
      <text:p text:style-name="P3"><draw:frame draw:style-name="fr2" draw:name="Cadre141" text:anchor-type="paragraph" svg:x="0.415cm" svg:y="6.292cm" svg:width="12.538cm" draw:z-index="140"><draw:text-box fo:min-height="6.906cm"><text:p text:style-name="P6">Construire marché niv1 :</text:p><text:p text:style-name="P6">Coût :(en ressources et temps)</text:p><text:p text:style-name="P6">Coordonnés : (saisie coordonnés ou vers page 13 carte pour sélection)</text:p><text:p text:style-name="P6">nom : (zone de saisie + vérification disponibilité)</text:p><text:p text:style-name="P6">nom du bailleur : (soit avatar créateur, soit fondateur guilde)</text:p><text:p text:style-name="P6">Nombre de locataire max : dépend niveau marché</text:p><text:p text:style-name="P6">Duré bail/locatair : (en temps mini 24h, pas de max)</text:p><text:p text:style-name="P6">Loyer journalier : (fixe en ressources, négociable avec chaque locataire)</text:p><text:p text:style-name="P6">taux d'imposition/transaction : (en % négociable avec chaque locataire)</text:p><text:p text:style-name="P6"><draw:frame draw:style-name="fr2" draw:name="Cadre142" text:anchor-type="paragraph" svg:x="-0.122cm" svg:y="0.836cm" svg:width="12.423cm" draw:z-index="141"><draw:text-box fo:min-height="7.892cm"><text:p text:style-name="P6">Liste des locataires et conditions </text:p><text:p text:style-name="P6">Locataire 1 : Avatar 1 bail 6 semaine jusqu'au 31/02/12 23:59:59</text:p><text:p text:style-name="P6">Loyer : 20Kbois</text:p><text:p text:style-name="P6">taux d'imposition : 0%</text:p><text:p text:style-name="P6">Locataire 2 : Avatar 2 bail 3jours jusqu'au 18/02/12 18:14:52</text:p><text:p text:style-name="P6">Loyer 1KMetal</text:p><text:p text:style-name="P6">Taux d'imposition : 10%, actuellement vendu 10Kbois 5KMetal 2KCyniam</text:p></draw:text-box></draw:frame>Toujours versé dans la ville créatrice du marché</text:p></draw:text-box></draw:frame><draw:frame draw:style-name="fr2" draw:name="Cadre140" text:anchor-type="paragraph" svg:x="12.95cm" svg:y="0.275cm" svg:width="3.33cm" draw:z-index="139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 32 Campement de troupe</text:p>
      <text:p text:style-name="P3">Dans bâtiment( page 10) «campement de troupe » est une construction particulière, une fois « cliqué » sur 'construire campement de troupe', cette page apparaît :</text:p>
      <text:p text:style-name="P3"><draw:frame draw:style-name="fr2" draw:name="Cadre145" text:anchor-type="paragraph" svg:x="0.203cm" svg:y="6.821cm" svg:width="12.538cm" draw:z-index="144"><draw:text-box fo:min-height="5.401cm"><text:p text:style-name="P6">Construire campement de troupe :</text:p><text:p text:style-name="P6">Coût :(en ressources et temps)</text:p><text:p text:style-name="P6">Coordonnés : (saisie coordonnés ou vers page 13 carte pour sélection)</text:p><text:p text:style-name="P6">nom : (zone de saisie + vérification disponibilité)</text:p><text:p text:style-name="P6"><text:span text:style-name="T2">Commandant d'armée unis</text:span> : (soit avatar créateur, soit fondateur guilde soit <text:span text:style-name="T2">Commandant d'armée unis élu</text:span>)</text:p><text:p text:style-name="P6">Durée  : (en temps mini 24h, pas de max)</text:p><text:p text:style-name="P6"/></draw:text-box></draw:frame><draw:frame draw:style-name="fr2" draw:name="Cadre144" text:anchor-type="paragraph" svg:x="0.647cm" svg:y="0.476cm" svg:width="7.96cm" draw:z-index="143"><draw:text-box fo:min-height="6.112cm"><text:p text:style-name="P6">Représentation graphique bâtiment et descriptif actions</text:p></draw:text-box></draw:frame><draw:frame draw:style-name="fr2" draw:name="Cadre143" text:anchor-type="paragraph" svg:x="12.95cm" svg:y="0.275cm" svg:width="3.33cm" draw:z-index="142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146" text:anchor-type="paragraph" svg:x="0.145cm" svg:y="0.312cm" svg:width="12.538cm" draw:z-index="145"><draw:text-box fo:min-height="5.533cm"><text:p text:style-name="P6">Liste des armés dans le campement de troupe :</text:p><text:p text:style-name="P6">Armé2 de Avatar 1</text:p><text:p text:style-name="P6">Armé 6 de avatar 1</text:p><text:p text:style-name="P6">Si c'est un campement de troupe de guilde :</text:p><text:p text:style-name="P6">Armé 5 de avatar 3 membre de la guilde</text:p><text:p text:style-name="P6">Armé 9 de avatar 4 membre de la guilde</text:p><text:p text:style-name="P6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47" text:anchor-type="paragraph" svg:x="0.198cm" svg:y="0.651cm" svg:width="12.247cm" draw:z-index="146"><draw:text-box fo:min-height="2.988cm"><text:p text:style-name="P6">Menu</text:p><text:p text:style-name="P6">Gérer et attaquer avec armés du campement de troupe ( vers page 18 armé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ge33 déplacements </text:p>
      <text:p text:style-name="P3"><draw:frame draw:style-name="fr2" draw:name="Cadre148" text:anchor-type="paragraph" svg:x="12.95cm" svg:y="0.275cm" svg:width="3.33cm" draw:z-index="147"><draw:text-box fo:min-height="13.236cm"><text:p text:style-name="P6">Menu :</text:p><text:p text:style-name="P6">Village (vers page 9 village)</text:p><text:p text:style-name="P6">avatar (vers page7 avatar)</text:p><text:p text:style-name="P6">Messagerie( vers page8 messagerie)</text:p><text:p text:style-name="P6">Carte (vers page13 carte)</text:p><text:p text:style-name="P6">Commerce (vers page15 commerce)</text:p><text:p text:style-name="P6">unité(vers pages17 unité de premier village par défaut)</text:p><text:p text:style-name="P6">Héros (vers page19 héros du premier village par défaut)</text:p><text:p text:style-name="P6">Objet (Vers page20 liste objet de 1er village par défaut) </text:p><text:p text:style-name="P6">Quête (vers la page23 quête)</text:p><text:p text:style-name="P6">Guildes (vers la page25 guilde)</text:p><text:p text:style-name="P6">Recherche guilde ( vers la page27 )</text:p><text:p text:style-name="P6">Diplomatie (vers la page29 diplomatie)</text:p><text:p text:style-name="P6">Valider (valide les changement, reste sur la page)</text:p></draw:text-box></draw:frame></text:p>
      <text:p text:style-name="P3"><draw:frame draw:style-name="fr2" draw:name="Cadre149" text:anchor-type="paragraph" svg:x="0.462cm" svg:y="0.032cm" svg:width="12.247cm" draw:z-index="148"><draw:text-box fo:min-height="4.648cm"><text:p text:style-name="P6">Ville de départ (liste déroulante des villes du joueur)</text:p><text:p text:style-name="P6">Sélection armé ( liste déroulante des nom d'armé) </text:p><text:p text:style-name="P6">Coordonnée/ ville destination ( saisie coordonnées, ville ou vers page 13 carte)</text:p><text:p text:style-name="P6">Type de déplacement (liste déroulante, livraison, attaque, siège etc).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sys </meta:initial-creator>
    <meta:creation-date>2012-01-18T16:05:28</meta:creation-date>
    <dc:date>2012-01-23T16:36:49</dc:date>
    <dc:creator>neosys </dc:creator>
    <meta:editing-duration>PT120H15M01S</meta:editing-duration>
    <meta:editing-cycles>21</meta:editing-cycles>
    <meta:generator>OpenOffice.org/3.4.1$Win32 OpenOffice.org_project/341m1$Build-9593</meta:generator>
    <meta:document-statistic meta:table-count="0" meta:image-count="0" meta:object-count="0" meta:page-count="32" meta:paragraph-count="815" meta:word-count="5102" meta:character-count="31502"/>
  </office:meta>
</office:document-meta>
</file>