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6cm" svg:stroke-color="#000000" draw:stroke-linejoin="round" svg:stroke-linecap="round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solid" svg:stroke-width="0.003cm" svg:stroke-color="#000000" draw:stroke-linejoin="round" svg:stroke-linecap="round" draw:fill="solid" draw:fill-color="#000000" fo:padding-top="0.001cm" fo:padding-bottom="0.001cm" fo:padding-left="0.001cm" fo:padding-right="0.00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269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29cm" svg:stroke-color="#000000" draw:stroke-linejoin="round" svg:stroke-linecap="round" draw:fill="none" fo:padding-top="0.014cm" fo:padding-bottom="0.014cm" fo:padding-left="0.014cm" fo:padding-right="0.014cm"/>
    </style:style>
    <style:style style:name="gr5" style:family="graphic" style:parent-style-name="standard">
      <style:graphic-properties draw:stroke="none" draw:fill="solid" draw:fill-color="#dedede"/>
    </style:style>
    <style:style style:name="gr6" style:family="graphic" style:parent-style-name="standard">
      <style:graphic-properties draw:stroke="solid" svg:stroke-width="0.029cm" svg:stroke-color="#000000" draw:stroke-linejoin="round" svg:stroke-linecap="round" draw:fill="solid" draw:fill-color="#dedede" fo:padding-top="0.014cm" fo:padding-bottom="0.014cm" fo:padding-left="0.014cm" fo:padding-right="0.014cm"/>
    </style:style>
    <style:style style:name="gr7" style:family="graphic" style:parent-style-name="standard">
      <style:graphic-properties draw:stroke="solid" svg:stroke-width="0.003cm" svg:stroke-color="#000000" draw:stroke-linejoin="round" svg:stroke-linecap="round" draw:fill="none" fo:padding-top="0.001cm" fo:padding-bottom="0.001cm" fo:padding-left="0.001cm" fo:padding-right="0.001cm"/>
    </style:style>
    <style:style style:name="gr8" style:family="graphic" style:parent-style-name="standard">
      <style:graphic-properties draw:stroke="solid" svg:stroke-width="0.011cm" svg:stroke-color="#000000" draw:stroke-linejoin="round" svg:stroke-linecap="round" draw:fill="solid" draw:fill-color="#000000" fo:padding-top="0.005cm" fo:padding-bottom="0.005cm" fo:padding-left="0.005cm" fo:padding-right="0.005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197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5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301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25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style:font-name="DejaVu Sans" fo:font-size="6pt" style:font-size-asian="6pt" style:font-size-complex="6pt"/>
    </style:style>
    <style:style style:name="T1" style:family="text">
      <style:text-properties fo:color="#000000" style:font-name="Helvetica1" fo:font-size="13pt" style:font-size-asian="13pt" style:font-name-complex="Helvetica1" style:font-size-complex="13pt"/>
    </style:style>
    <style:style style:name="T2" style:family="text">
      <style:text-properties fo:color="#000000" style:font-name="Helvetica1" fo:font-size="10pt" style:font-size-asian="10pt" style:font-name-complex="Helvetica1" style:font-size-complex="10pt"/>
    </style:style>
    <style:style style:name="T3" style:family="text">
      <style:text-properties style:font-name="DejaVu Sans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layer="layout" svg:x1="4.337cm" svg:y1="1.712cm" svg:x2="3.748cm" svg:y2="2.301cm">
          <text:p/>
        </draw:line>
        <draw:polygon draw:style-name="gr2" draw:layer="layout" svg:width="0.264cm" svg:height="0.264cm" svg:x="4.191cm" svg:y="1.59cm" svg:viewBox="0 0 265 265" draw:points="265,0 0,159 111,265">
          <text:p/>
        </draw:polygon>
        <draw:frame draw:style-name="gr3" draw:text-style-name="P2" draw:layer="layout" svg:width="0.269cm" svg:height="0.568cm" svg:x="3.441cm" svg:y="1.789cm">
          <draw:text-box>
            <text:p text:style-name="P1"><text:span text:style-name="T1">~</text:span></text:p>
          </draw:text-box>
        </draw:frame>
        <draw:frame draw:style-name="gr3" draw:text-style-name="P2" draw:layer="layout" svg:width="0.269cm" svg:height="0.568cm" svg:x="3.598cm" svg:y="1.605cm">
          <draw:text-box>
            <text:p text:style-name="P1"><text:span text:style-name="T1">~</text:span></text:p>
          </draw:text-box>
        </draw:frame>
        <draw:polygon draw:style-name="gr2" draw:layer="layout" svg:width="0.263cm" svg:height="0.264cm" svg:x="3.967cm" svg:y="1.372cm" svg:viewBox="0 0 264 265" draw:points="258,6 0,159 106,265 264,0">
          <text:p/>
        </draw:polygon>
        <draw:path draw:style-name="gr4" draw:layer="layout" svg:width="6.382cm" svg:height="0.276cm" svg:x="1.574cm" svg:y="0.57cm" svg:viewBox="0 0 6383 277" svg:d="M0 0h6383M0 277h6345M0 0v277">
          <text:p/>
        </draw:path>
        <draw:polygon draw:style-name="gr5" draw:layer="layout" svg:width="0.741cm" svg:height="4.15cm" svg:x="1.574cm" svg:y="1.278cm" svg:viewBox="0 0 742 4151" draw:points="278,24 278,3873 742,3873 742,4151 0,4151 0,0 278,0">
          <text:p/>
        </draw:polygon>
        <draw:polyline draw:style-name="gr4" draw:layer="layout" svg:width="0.741cm" svg:height="4.15cm" svg:x="1.574cm" svg:y="1.278cm" svg:viewBox="0 0 742 4151" draw:points="278,24 278,3873 742,3873 742,4151 0,4151 0,0 278,0">
          <text:p/>
        </draw:polyline>
        <draw:polygon draw:style-name="gr5" draw:layer="layout" svg:width="1.3cm" svg:height="0.278cm" svg:x="2.59cm" svg:y="5.15cm" svg:viewBox="0 0 1301 279" draw:points="0,0 1301,0 1301,279 0,279">
          <text:p/>
        </draw:polygon>
        <draw:path draw:style-name="gr4" draw:layer="layout" svg:width="2.78cm" svg:height="2.87cm" svg:x="1.851cm" svg:y="2.558cm" svg:viewBox="0 0 2781 2871" svg:d="M740 2593h1300v278h-1300zM2781 0h-2781">
          <text:p/>
        </draw:path>
        <draw:polygon draw:style-name="gr5" draw:layer="layout" svg:width="1.198cm" svg:height="2.87cm" svg:x="4.166cm" svg:y="2.558cm" svg:viewBox="0 0 1199 2871" draw:points="466,0 466,2593 0,2593 0,2871 1199,2871 1199,2593 742,2593 742,0">
          <text:p/>
        </draw:polygon>
        <draw:polygon draw:style-name="gr4" draw:layer="layout" svg:width="1.198cm" svg:height="2.87cm" svg:x="4.166cm" svg:y="2.558cm" svg:viewBox="0 0 1199 2871" draw:points="466,0 466,2593 0,2593 0,2871 1199,2871 1199,2593 742,2593 742,0">
          <text:p/>
        </draw:polygon>
        <draw:polygon draw:style-name="gr6" draw:layer="layout" svg:width="1.299cm" svg:height="0.278cm" svg:x="5.647cm" svg:y="5.15cm" svg:viewBox="0 0 1300 279" draw:points="0,0 1300,0 1300,279 0,279">
          <text:p/>
        </draw:polygon>
        <draw:polygon draw:style-name="gr5" draw:layer="layout" svg:width="0.739cm" svg:height="4.15cm" svg:x="7.217cm" svg:y="1.278cm" svg:viewBox="0 0 740 4151" draw:points="740,0 740,4151 0,4151 0,3873 471,3873 471,0">
          <text:p/>
        </draw:polygon>
        <draw:path draw:style-name="gr4" draw:layer="layout" svg:width="3.049cm" svg:height="4.196cm" svg:x="4.907cm" svg:y="1.232cm" svg:viewBox="0 0 3050 4197" svg:d="M3050 46v4151h-739v-278h470v-3873zM3050 0zM2781 1327h-2781">
          <text:p/>
        </draw:path>
        <draw:path draw:style-name="gr1" draw:layer="layout" svg:width="4.625cm" svg:height="2.222cm" svg:x="2.457cm" svg:y="3.664cm" svg:viewBox="0 0 4626 2223" svg:d="M0 6v2217M1579 6v2217M3056 658v1565M4626 658v1565M3926 0l375 646M3744 0l-376 646">
          <text:p/>
        </draw:path>
        <draw:polygon draw:style-name="gr7" draw:layer="layout" svg:width="0.182cm" svg:height="0.204cm" svg:x="6.452cm" svg:y="3.888cm" svg:viewBox="0 0 183 205" draw:points="183,205 183,0 0,104">
          <text:p/>
        </draw:polygon>
        <draw:polygon draw:style-name="gr2" draw:layer="layout" svg:width="0.182cm" svg:height="0.204cm" svg:x="6.452cm" svg:y="3.888cm" svg:viewBox="0 0 183 205" draw:points="183,205 183,0 0,104">
          <text:p/>
        </draw:polygon>
        <draw:polygon draw:style-name="gr8" draw:layer="layout" svg:width="0.512cm" svg:height="0.054cm" svg:x="6.04cm" svg:y="3.646cm" svg:viewBox="0 0 513 55" draw:points="0,0 513,0 513,55 0,55">
          <text:p/>
        </draw:polygon>
        <draw:polygon draw:style-name="gr2" draw:layer="layout" svg:width="0.191cm" svg:height="0.194cm" svg:x="3.539cm" svg:y="3.052cm" svg:viewBox="0 0 192 195" draw:points="189,6 76,195 0,118 192,0">
          <text:p/>
        </draw:polygon>
        <draw:polygon draw:style-name="gr2" draw:layer="layout" svg:width="0.022cm" svg:height="0.406cm" svg:x="3.383cm" svg:y="3.464cm" svg:viewBox="0 0 23 407" draw:points="0,407 23,407 23,0 0,0">
          <text:p/>
        </draw:polygon>
        <draw:polygon draw:style-name="gr9" draw:layer="layout" svg:width="0.328cm" svg:height="0.406cm" svg:x="3.044cm" svg:y="3.464cm" svg:viewBox="0 0 329 407" draw:points="0,0 0,407 329,201">
          <text:p/>
        </draw:polygon>
        <draw:polygon draw:style-name="gr10" draw:layer="layout" svg:width="0.328cm" svg:height="0.406cm" svg:x="3.044cm" svg:y="3.464cm" svg:viewBox="0 0 329 407" draw:points="0,0 0,407 329,201">
          <text:p/>
        </draw:polygon>
        <draw:path draw:style-name="gr7" draw:layer="layout" svg:width="0.36cm" svg:height="0.406cm" svg:x="3.044cm" svg:y="3.464cm" svg:viewBox="0 0 361 407" svg:d="M28 201h-28M340 201v-201M340 201v206M352 219h9">
          <text:p/>
        </draw:path>
        <draw:line draw:style-name="gr1" draw:layer="layout" svg:x1="3.656cm" svg:y1="3.128cm" svg:x2="3.396cm" svg:y2="3.383cm">
          <text:p/>
        </draw:line>
        <draw:polygon draw:style-name="gr2" draw:layer="layout" svg:width="0.199cm" svg:height="0.2cm" svg:x="3.667cm" svg:y="3.182cm" svg:viewBox="0 0 200 201" draw:points="194,6 81,201 0,118 200,0">
          <text:p/>
        </draw:polygon>
        <draw:path draw:style-name="gr1" draw:layer="layout" svg:width="4.613cm" svg:height="1.058cm" svg:x="2.463cm" svg:y="3.264cm" svg:viewBox="0 0 4614 1059" svg:d="M1322 0l-289 282M3050 1059h299M4301 1059h313M1561 406h-1561">
          <text:p/>
        </draw:path>
        <draw:polygon draw:style-name="gr2" draw:layer="layout" svg:width="0.194cm" svg:height="0.194cm" svg:x="5.846cm" svg:y="3.364cm" svg:viewBox="0 0 195 195" draw:points="195,195 85,0 0,82">
          <text:p/>
        </draw:polygon>
        <draw:line draw:style-name="gr1" draw:layer="layout" svg:x1="5.965cm" svg:y1="3.483cm" svg:x2="5.719cm" svg:y2="3.234cm">
          <text:p/>
        </draw:line>
        <draw:polygon draw:style-name="gr2" draw:layer="layout" svg:width="0.195cm" svg:height="0.194cm" svg:x="5.982cm" svg:y="3.234cm" svg:viewBox="0 0 196 195" draw:points="196,195 77,0 0,84">
          <text:p/>
        </draw:polygon>
        <draw:path draw:style-name="gr1" draw:layer="layout" svg:width="1.375cm" svg:height="1.746cm" svg:x="4.725cm" svg:y="1.606cm" svg:viewBox="0 0 1376 1747" svg:d="M1376 1747l-288-288M587 589l-587-589">
          <text:p/>
        </draw:path>
        <draw:polygon draw:style-name="gr2" draw:layer="layout" svg:width="0.266cm" svg:height="0.264cm" svg:x="5.17cm" svg:y="2.054cm" svg:viewBox="0 0 267 265" draw:points="261,259 108,0 0,106 267,265">
          <text:p/>
        </draw:polygon>
        <draw:frame draw:style-name="gr3" draw:text-style-name="P2" draw:layer="layout" svg:width="0.269cm" svg:height="0.568cm" svg:x="3.75cm" svg:y="1.423cm">
          <draw:text-box>
            <text:p text:style-name="P1"><text:span text:style-name="T1">~</text:span></text:p>
          </draw:text-box>
        </draw:frame>
        <draw:frame draw:style-name="gr3" draw:text-style-name="P2" draw:layer="layout" svg:width="0.269cm" svg:height="0.568cm" draw:transform="rotate (-1.5707963267949) translate (5.168cm 1.202cm)">
          <draw:text-box>
            <text:p text:style-name="P1"><text:span text:style-name="T1">~</text:span></text:p>
          </draw:text-box>
        </draw:frame>
        <draw:frame draw:style-name="gr3" draw:text-style-name="P2" draw:layer="layout" svg:width="0.269cm" svg:height="0.568cm" draw:transform="rotate (-1.5707963267949) translate (5.344cm 1.354cm)">
          <draw:text-box>
            <text:p text:style-name="P1"><text:span text:style-name="T1">~</text:span></text:p>
          </draw:text-box>
        </draw:frame>
        <draw:polygon draw:style-name="gr2" draw:layer="layout" svg:width="0.263cm" svg:height="0.264cm" svg:x="5.395cm" svg:y="1.824cm" svg:viewBox="0 0 264 265" draw:points="258,265 100,0 0,106 264,265">
          <text:p/>
        </draw:polygon>
        <draw:frame draw:style-name="gr3" draw:text-style-name="P2" draw:layer="layout" svg:width="0.269cm" svg:height="0.568cm" draw:transform="rotate (-1.5707963267949) translate (5.526cm 1.506cm)">
          <draw:text-box>
            <text:p text:style-name="P1"><text:span text:style-name="T1">~</text:span></text:p>
          </draw:text-box>
        </draw:frame>
        <draw:path draw:style-name="gr1" draw:layer="layout" svg:width="7.404cm" svg:height="3.746cm" svg:x="0.835cm" svg:y="0.2cm" svg:viewBox="0 0 7405 3747" svg:d="M464 3283l921 252M7405 3195l-1386 552M652 647h-652M652 1095h-652M93 553v-553M93 1741v-552">
          <text:p/>
        </draw:path>
        <draw:polygon draw:style-name="gr2" draw:layer="layout" svg:width="0.153cm" svg:height="0.294cm" svg:x="0.852cm" svg:y="0.534cm" svg:viewBox="0 0 154 295" draw:points="77,289 0,0 154,0 77,295">
          <text:p/>
        </draw:polygon>
        <draw:polygon draw:style-name="gr2" draw:layer="layout" svg:width="0.153cm" svg:height="0.294cm" svg:x="0.852cm" svg:y="1.306cm" svg:viewBox="0 0 154 295" draw:points="77,6 0,295 154,295 77,0">
          <text:p/>
        </draw:polygon>
        <draw:frame draw:style-name="gr11" draw:text-style-name="P3" draw:layer="layout" svg:width="0.197cm" svg:height="0.442cm" svg:x="0.804cm" svg:y="0.88cm">
          <draw:text-box>
            <text:p text:style-name="P1"><text:span text:style-name="T2">d</text:span></text:p>
          </draw:text-box>
        </draw:frame>
        <draw:line draw:style-name="gr1" draw:layer="layout" svg:x1="7.869cm" svg:y1="0.686cm" svg:x2="8.575cm" svg:y2="0.871cm">
          <text:p/>
        </draw:line>
        <draw:line draw:style-name="gr4" draw:layer="layout" svg:x1="7.956cm" svg:y1="0.57cm" svg:x2="7.956cm" svg:y2="0.846cm">
          <text:p/>
        </draw:line>
        <draw:frame draw:style-name="gr12" draw:text-style-name="P5" draw:layer="layout" svg:width="1.2cm" svg:height="0.501cm" svg:x="0cm" svg:y="3cm">
          <draw:text-box>
            <text:p text:style-name="P4"><text:span text:style-name="T3">Diode IR</text:span><text:span text:style-name="T3"><text:line-break/></text:span><text:span text:style-name="T3">émettrice</text:span></text:p>
          </draw:text-box>
        </draw:frame>
        <draw:frame draw:style-name="gr13" draw:text-style-name="P5" draw:layer="layout" svg:width="1.6cm" svg:height="0.8cm" svg:x="8.3cm" svg:y="2.9cm">
          <draw:text-box>
            <text:p text:style-name="P4"><text:span text:style-name="T3">Photo-transistor IR</text:span><text:span text:style-name="T3"><text:line-break/></text:span><text:span text:style-name="T3">récepteur</text:span></text:p>
          </draw:text-box>
        </draw:frame>
        <draw:frame draw:style-name="gr13" draw:text-style-name="P5" draw:layer="layout" svg:width="1.6cm" svg:height="0.8cm" svg:x="8.3cm" svg:y="0.9cm">
          <draw:text-box>
            <text:p text:style-name="P4"><text:span text:style-name="T3">Surface réfléchissante blanche</text:span></text:p>
          </draw:text-box>
        </draw:frame>
        <draw:frame draw:style-name="gr14" draw:text-style-name="P5" draw:layer="layout" svg:width="0.9cm" svg:height="0.301cm" svg:x="1.5cm" svg:y="5.599cm">
          <draw:text-box>
            <text:p text:style-name="P4"><text:span text:style-name="T3">Anode</text:span></text:p>
          </draw:text-box>
        </draw:frame>
        <draw:frame draw:style-name="gr14" draw:text-style-name="P5" draw:layer="layout" svg:width="0.9cm" svg:height="0.301cm" svg:x="3cm" svg:y="5.599cm">
          <draw:text-box>
            <text:p text:style-name="P4"><text:span text:style-name="T3">Cathode</text:span></text:p>
          </draw:text-box>
        </draw:frame>
        <draw:frame draw:style-name="gr15" draw:text-style-name="P5" draw:layer="layout" svg:width="1.1cm" svg:height="0.251cm" svg:x="7.2cm" svg:y="5.6cm">
          <draw:text-box>
            <text:p text:style-name="P4"><text:span text:style-name="T3">Émetteur</text:span></text:p>
          </draw:text-box>
        </draw:frame>
        <draw:frame draw:style-name="gr16" draw:text-style-name="P5" draw:layer="layout" svg:width="1.1cm" svg:height="0.251cm" svg:x="5.6cm" svg:y="5.6cm">
          <draw:text-box>
            <text:p text:style-name="P4"><text:span text:style-name="T3">Collecteu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FreeSans1" svg:font-family="FreeSans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dovic Kleiber</meta:initial-creator>
    <meta:creation-date>2015-03-24T19:56:09.195973879</meta:creation-date>
    <dc:date>2015-03-24T20:35:44.626011886</dc:date>
    <dc:creator>Ludovic Kleiber</dc:creator>
    <meta:editing-duration>PT16M6S</meta:editing-duration>
    <meta:editing-cycles>5</meta:editing-cycles>
    <meta:generator>LibreOffice/4.3.3.2$Linux_X86_64 LibreOffice_project/430m0$Build-2</meta:generator>
    <meta:document-statistic meta:object-count="50"/>
  </office:meta>
</office:document-meta>
</file>