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42cm" svg:stroke-color="#808080" draw:stroke-linejoin="round" svg:stroke-linecap="round" draw:fill="none" fo:padding-top="0.021cm" fo:padding-bottom="0.021cm" fo:padding-left="0.021cm" fo:padding-right="0.021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4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solid" svg:stroke-width="0.003cm" svg:stroke-color="#000000" draw:stroke-linejoin="round" svg:stroke-linecap="round" draw:fill="none" fo:padding-top="0.001cm" fo:padding-bottom="0.001cm" fo:padding-left="0.001cm" fo:padding-right="0.00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layer="layout" svg:width="2.801cm" svg:height="2.802cm" svg:x="0.633cm" svg:y="0.297cm" svg:viewBox="0 0 2802 2803" svg:d="M0 0v2803h1200M0 0h1200M2802 0v2803M1603 2803h1199M1603 0h1199M1160 2643h482M1160 2643l40 160M1642 2643l-39 160M1160 160h482M1160 160l40-160M1642 160l-39-160M894 1039c199 0 360 161 360 360 0 198-161 360-360 360s-361-162-361-360c0-199 162-360 361-360zM1910 1039c199 0 360 161 360 360 0 198-161 360-360 360-198 0-360-162-360-360 0-199 162-360 360-360zM79 80v2643M79 80h1081M2723 80v2643M1642 80h1081M79 2723h1081M1642 2723h1081M2403 400v2003M399 2403h2004M399 400v2003M399 400h2004">
          <text:p/>
        </draw:path>
        <draw:polygon draw:style-name="gr2" draw:layer="layout" svg:width="0.32cm" svg:height="0.224cm" svg:x="1.373cm" svg:y="1.593cm" svg:viewBox="0 0 321 225" draw:points="160,225 321,0 0,0">
          <text:p/>
        </draw:polygon>
        <draw:polygon draw:style-name="gr3" draw:layer="layout" svg:width="0.32cm" svg:height="0.224cm" svg:x="1.373cm" svg:y="1.593cm" svg:viewBox="0 0 321 225" draw:points="160,225 321,0 0,0">
          <text:p/>
        </draw:polygon>
        <draw:polygon draw:style-name="gr4" draw:layer="layout" svg:width="0.32cm" svg:height="0.024cm" svg:x="1.373cm" svg:y="1.829cm" svg:viewBox="0 0 321 25" draw:points="0,25 321,25 321,0 0,0">
          <text:p/>
        </draw:polygon>
        <draw:path draw:style-name="gr3" draw:layer="layout" svg:width="0cm" svg:height="1.181cm" svg:x="2.735cm" svg:y="1.117cm" svg:viewBox="0 0 0 1182" svg:d="M0 1182v-232M0 292v-292">
          <text:p/>
        </draw:path>
        <draw:polygon draw:style-name="gr4" draw:layer="layout" svg:width="0.02cm" svg:height="0.402cm" svg:x="2.345cm" svg:y="1.537cm" svg:viewBox="0 0 21 403" draw:points="0,0 21,0 21,403 0,403">
          <text:p/>
        </draw:polygon>
        <draw:path draw:style-name="gr3" draw:layer="layout" svg:width="0.361cm" svg:height="0.658cm" svg:x="2.374cm" svg:y="1.409cm" svg:viewBox="0 0 362 659" svg:d="M0 451l362 208M0 208l362-208">
          <text:p/>
        </draw:path>
        <draw:polygon draw:style-name="gr5" draw:layer="layout" svg:width="0.195cm" svg:height="0.14cm" svg:x="2.444cm" svg:y="1.465cm" svg:viewBox="0 0 196 141" draw:points="2,58 11,52 196,0 51,141 0,56">
          <text:p/>
        </draw:polygon>
        <draw:polyline draw:style-name="gr6" draw:layer="layout" svg:width="0.195cm" svg:height="0.14cm" svg:x="2.444cm" svg:y="1.465cm" svg:viewBox="0 0 196 141" draw:points="2,58 11,52 196,0 51,141 0,56">
          <text:p/>
        </draw:polyline>
        <draw:path draw:style-name="gr3" draw:layer="layout" svg:width="1.36cm" svg:height="1.502cm" svg:x="1.453cm" svg:y="0.957cm" svg:viewBox="0 0 1361 1503" svg:d="M80 0c44 0 80 36 80 80 0 45-36 81-80 81s-80-36-80-81c0-44 36-80 80-80zM80 1503c-44 0-80-35-80-80 0-44 36-80 80-80s80 36 80 80c0 45-36 80-80 80zM1281 1503c-44 0-80-35-80-80 0-44 36-80 80-80s80 36 80 80c0 45-36 80-80 80zM1281 0c44 0 80 36 80 80 0 45-36 81-80 81s-80-36-80-81c0-44 36-80 80-80z">
          <text:p/>
        </draw:path>
        <draw:frame draw:style-name="gr7" draw:text-style-name="P2" draw:layer="layout" svg:width="0.231cm" svg:height="0.399cm" svg:x="3.61cm" svg:y="1.523cm">
          <draw:text-box>
            <text:p text:style-name="P1"><text:span text:style-name="T1">D</text:span></text:p>
          </draw:text-box>
        </draw:frame>
        <draw:frame draw:style-name="gr7" draw:text-style-name="P2" draw:layer="layout" svg:width="0.214cm" svg:height="0.399cm" svg:x="0.3cm" svg:y="1.523cm">
          <draw:text-box>
            <text:p text:style-name="P1"><text:span text:style-name="T1">E</text:span></text:p>
          </draw:text-box>
        </draw:frame>
        <draw:line draw:style-name="gr3" draw:layer="layout" svg:x1="1.532cm" svg:y1="1.097cm" svg:x2="1.532cm" svg:y2="2.27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cm" fo:page-height="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dovic Kleiber</meta:initial-creator>
    <meta:creation-date>2015-03-24T20:09:09.224768268</meta:creation-date>
    <dc:date>2015-03-24T20:12:45.055809397</dc:date>
    <dc:creator>Ludovic Kleiber</dc:creator>
    <meta:editing-duration>PT3M36S</meta:editing-duration>
    <meta:editing-cycles>1</meta:editing-cycles>
    <meta:document-statistic meta:object-count="13"/>
    <meta:generator>LibreOffice/4.3.3.2$Linux_X86_64 LibreOffice_project/430m0$Build-2</meta:generator>
  </office:meta>
</office:document-meta>
</file>